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Especificação de Regras de Negócio - RNG</text:span><text:line-break/>
      <text:line-break/>
      <text:line-break/>
    </text:p>
      <text:p text:style-name="Text_20_body">
      <text:span text:style-name="strong">1. Objetivo</text:span><text:line-break/>
      <text:line-break/>
      O objetivo da Especificação de Regras de Negócio é documentar as regras aplicáveis ao negócio. Essas regras, em geral, constituem declarações de políticas ou condições que devem ser satisfeitas pelo processamento da aplicação.<text:line-break/>
      <text:line-break/>
      <text:line-break/>
    </text:p>
      <text:p text:style-name="Text_20_body">
      <text:span text:style-name="strong">2. &lt;Nome do Grupo de Regras&gt;</text:span><text:line-break/>
      <text:line-break/>
    </text:p>
      <text:p text:style-name="Quotations">
        2.1. &lt;Regra de Negócio&gt; &lt;Descrição&gt;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