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Especificação de Regras de Negócio - RNG</text:span>
    </text:h>
      <text:p text:style-name="Text_20_body">
      <text:line-break/>
    </text:p>
      <text:h text:style-name="Heading_20_2" text:outline-level="2">
      <text:span text:style-name="strong">Objetivo</text:span>
    </text:h>
      <text:p text:style-name="Text_20_body">
      O objetivo da Especificação de Regras de Negócio é documentar as regras aplicáveis ao negócio. Essas regras, em geral, constituem declarações de políticas ou condições que devem ser satisfeitas pelo processamento da aplicação.<text:line-break/>
    </text:p>
      <text:p text:style-name="Text_20_body">
      <text:span text:style-name="strong">2. &lt;Nome do Grupo de Regras&gt;</text:span><text:line-break/>
      <text:line-break/>
    </text:p>
      <text:p text:style-name="Quotations">
        <text:span text:style-name="strong">2.1. &lt;Regra de Negócio&gt;</text:span><text:line-break/>
        &lt;Descrição&gt;
      </text:p>
      <text:h text:style-name="Heading_20_2" text:outline-level="2">
      <text:span text:style-name="strong">1. Administração do Sistema</text:span>
    </text:h>
      <text:p text:style-name="Quotations">
        <text:line-break/>
      </text:p>
      <text:p text:style-name="Quotations">
        <text:a xlink:type="simple" xlink:href="http://trac.expressolivre.org/wiki/NovoExpresso/rng-categorias_configuracao_infraestrutura">1.1. Categorias de Configuração de Infraestrutura</text:a>
      </text:p>
      <text:p text:style-name="Quotations">
          <text:line-break/>
        </text:p>
      <text:p text:style-name="Quotations">
        <text:a xlink:type="simple" xlink:href="http://trac.expressolivre.org/wiki/NovoExpresso/rng-modulos_sistema">1.2. Módulos do Sistema</text:a>
      </text:p>
      <text:p text:style-name="Quotations">
          <text:line-break/>
        </text:p>
      <text:p text:style-name="Quotations">
        <text:a xlink:type="simple" xlink:href="http://trac.expressolivre.org/wiki/NovoExpresso/rng-modulos_sistema">1.3. Módulos do Sistema</text:a>
      </text:p>
      <text:p text:style-name="Quotations">
          <text:line-break/>
        </text:p>
      <text:p text:style-name="Quotations">
        <text:a xlink:type="simple" xlink:href="http://trac.expressolivre.org/wiki/NovoExpresso/rng-modulos_sistema">1.4. Módulos do Sistema</text:a>
      </text:p>
      <text:p text:style-name="Quotations">
          <text:line-break/>
        </text:p>
      <text:p text:style-name="Quotations">
        <text:a xlink:type="simple" xlink:href="http://trac.expressolivre.org/wiki/NovoExpresso/rng-modulos_sistema">1.5. Módulos do Sistema</text:a>
      </text:p>
      <text:p text:style-name="Quotations">
          <text:line-break/>
        </text:p>
      <text:h text:style-name="Heading_20_2" text:outline-level="2">
      <text:span text:style-name="strong">2. Administração de usuários</text:span>
    </text:h>
      <text:p text:style-name="Quotations">
        <text:line-break/>
      </text:p>
      <text:p text:style-name="Quotations">
        <text:a xlink:type="simple" xlink:href="http://trac.expressolivre.org/wiki/NovoExpresso/rng-dados-conta">2.1. Dados da Conta</text:a>
      </text:p>
      <text:p text:style-name="Quotations">
          <text:line-break/>
        </text:p>
      <text:h text:style-name="Heading_20_2" text:outline-level="2">
      <text:span text:style-name="strong">3. Autenticação</text:span>
    </text:h>
      <text:p text:style-name="Text_20_body">
      <text:line-break/>
    </text:p>
      <text:p text:style-name="Quotations">
        <text:a xlink:type="simple" xlink:href="http://trac.expressolivre.org/wiki/NovoExpresso/rng-dados-conta">3.1. Autenticação e Autorização de Acessoa</text:a>
      </text:p>
      <text:p text:style-name="Quotations">
          <text:line-break/>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