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Especificação de Regras de Negócio - RNG</text:span>
    </text:h>
      <text:p text:style-name="Text_20_body">
      <text:line-break/>
    </text:p>
      <text:h text:style-name="Heading_20_2" text:outline-level="2">
      <text:span text:style-name="strong">1. Objetivo</text:span>
    </text:h>
      <text:p text:style-name="Text_20_body">
      O objetivo da Especificação de Regras de Negócio é documentar as regras aplicáveis ao negócio. Essas regras, em geral, constituem declarações de políticas ou condições que devem ser satisfeitas pelo processamento da aplicação.<text:line-break/>
    </text:p>
      <text:p text:style-name="Text_20_body">
      <text:span text:style-name="strong">2. &lt;Nome do Grupo de Regras&gt;</text:span><text:line-break/>
      <text:line-break/>
    </text:p>
      <text:p text:style-name="Quotations">
        <text:span text:style-name="strong">2.1. &lt;Regra de Negócio&gt;</text:span><text:line-break/>
        &lt;Descrição&gt;
      </text:p>
      <text:h text:style-name="Heading_20_2" text:outline-level="2">
      <text:span text:style-name="strong">2. Administração de usuários</text:span>
    </text:h>
      <text:p text:style-name="Text_20_body">
      <text:line-break/>
    </text:p>
      <text:h text:style-name="Heading_20_3" text:outline-level="3">
      <text:span text:style-name="strong">2.1. Dados da Conta</text:span>
    </text:h>
      <text:p text:style-name="Text_20_body">
      <text:line-break/>
      Os dados descritos aqui são escritos no banco de dados do sistema, na tabela &lt;tine prefix&gt;_accounts. Se a configuração de Account storage no setup da aplicação for colocada com LDAP algunsn desses dados também serão gravados no servidor de LDAP definido, procurando a entrada no DN definido no campo User DN que tenha o atributo UID igual ao campo login name e o filtro definido na campo User Filter. Nesse cado o campo id do banco será o campo definido na configuração User UUID Attribute name.
    </text:p>
      <text:h text:style-name="Heading_20_4" text:outline-level="4">
      Account
    </text:h>
      <text:list text:style-name="Numbering_20_1">
        <text:list-item>
          <text:p text:style-name="list-item-number">Fist name – Nome do usuário, campo String Obrigatório. No BD o campo 'first_name' ( varchar(255) ) deve receber esse valor. Se for utilizado o LDAP o atributo equivalente é o 'givenName'
      </text:p>
        </text:list-item>
        <text:list-item>
          <text:p text:style-name="list-item-number">Last name – Sobrenome do usuário, campo String Obrigatório. No BD o campo 'last_name' ( varchar(255), NOT NULL ) deve receber esse valor. Se for utilizado o LDAP o atributo equivalente é o 'sn'
      </text:p>
        </text:list-item>
        <text:list-item>
          <text:p text:style-name="list-item-number">login name – Nome de autenticação do usuário, campo String único no sistema. No BD o campo 'login_name' ( varchar(255), NOT NULL, UNIQUE ) deve receber esse valor. Se for utilizado o LDAP o atributo equivalente é o 'uid'
      </text:p>
        </text:list-item>
        <text:list-item>
          <text:p text:style-name="list-item-number">Pasword - senha, Campo de Senha, verificar regras de senhas. No BD o campo 'password' ( varchar(100), NOT NULL) deve receber esse valor. Se for utilizado o LDAP o atributo equivalente é o 'userPassword'.
      </text:p>
        </text:list-item>
        <text:list-item>
          <text:p text:style-name="list-item-number">Emailaddress – endereço de correio eletrônico, Campo string obrigatório, Validar formato de e-mail. No BD o campo 'email' ( varchar(255)) deve receber esse valor. Se for utilizado o LDAP o atributo equivalente é o 'mail'.
      </text:p>
        </text:list-item>
        <text:list-item>
          <text:p text:style-name="list-item-number">OpenID – OpenID do usuário, campo string. No BD o campo 'openid' ( varchar(254), UNIQUE) deve receber esse valor. Não é escrito no LDAP.<text:line-break/>
      </text:p>
        </text:list-item>
        <text:list-item>
          <text:p text:style-name="list-item-number">Primary Group – Grupo primário do usuário, Campo de busca com grupos do sistema que o usuário pertence. No BD o campo 'primary_group_id ' ( varchar(40), NOTNULL, MUL) deve receber como valor do campo 'id' do grupo escolhido da tablela &lt;tine prefix&gt;_groups. Não é escrito no LDAP.
      </text:p>
        </text:list-item>
        <text:list-item>
          <text:p text:style-name="list-item-number">Status – Estado do usuário no sistema, No BD o campo 'status' ( varchar(20), NOTNULL, DEFAULT 'enable') deve receber o valor selecionado. Não é escrito no LDAP. lista com valores possíveis:<text:line-break/>
        
      </text:p>
          <text:list text:style-name="List_20_1">
            <text:list-item>
              <text:p text:style-name="list-item-bullet">enable – habilitado no sistema. Padrão.
          </text:p>
            </text:list-item>
            <text:list-item>
              <text:p text:style-name="list-item-bullet">disable – Desabilitado no sistema.
          </text:p>
            </text:list-item>
            <text:list-item>
              <text:p text:style-name="list-item-bullet">Expired – Senha expirada.
          </text:p>
            </text:list-item>
            <text:list-item>
              <text:p text:style-name="list-item-bullet">Blocked - Login Bloqueado.
          </text:p>
            </text:list-item>
          </text:list>
        </text:list-item>
        <text:list-item>
          <text:p text:style-name="list-item-number">Expires – Campo de data, valor tem que ser maior que a data atual. No BD o campo 'expires_at ' ( datetime) deve receber esse valor. Não é escrito no LDAP.
      </text:p>
        </text:list-item>
        <text:list-item>
          <text:p text:style-name="list-item-number">Visibility – Visibilidade das informações sobre o usuário no catálogo de endereço do sistema, No BD o campo 'visibility ' (enum('hidden','displayed'), NOTNULL, DEFAULT 'displayed', MUL) deve receber esse valor. Não é escrito no LDAP. Valores possíveis:
        
      </text:p>
          <text:list text:style-name="List_20_1">
            <text:list-item>
              <text:p text:style-name="list-item-bullet">Display in addressbook – Mostrar dados no catálogo de endereço do sistema, padrão.
          </text:p>
            </text:list-item>
            <text:list-item>
              <text:p text:style-name="list-item-bullet">hidden from addressbook – Não mostrar dados no catálogo de endereço do sistema.
          </text:p>
            </text:list-item>
          </text:list>
        </text:list-item>
        <text:list-item>
          <text:p text:style-name="list-item-number">Saved in Adressbook – Indica em qual catálogo de endereços os dados do usuário serão salvos. Campo de busca com os adressbooks do sistema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