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Sistema Novo Expresso
    </text:h>
      <text:p text:style-name="Text_20_body">
      O NOVO EXPRESSO será um sistema de comunicação contemplando os principais elementos para comunicação corporativa, baseado nas funcionalidades existentes no atual expresso, porém baseado em nova estrutura tecnológica, novo design gráfico e nova arquitetura baseada na orientação a serviços, voltando-se para suportar ambientes de nuvem. O NOVO EXPRESSO combinará em uma única interface todas as características essenciais para uma colaboração eficaz e no desenvolvimento de processos de negócios. Para as empresas, instituições públicas, associações ou particulares o NOVO EXPRESSO simplificará a comunicação interna e a coordenação e gestão de tarefas, compromissos, contatos e recursos incorporando requisitos fundamentais como facilidade de uso, estabilidade e segurança são indispensáveis. Um processo de desenvolvimento orientado a testes com extensa auditoria de código deve ser utilizado para que qualidade do trabalho transpareça.
    </text:p>
      <text:p text:style-name="Text_20_body">
      Serão publicados nesta página todos os artefatos de documentação do projeto.
    </text:p>
      <text:h text:style-name="Heading_20_2" text:outline-level="2">
      Documentação do Sistema
    </text:h>
      <text:list text:style-name="List_20_1">
        <text:list-item>
          <text:p text:style-name="list-item-bullet">
        <text:a xlink:type="simple" xlink:href="http://trac.expressolivre.org/wiki/NovoExpresso/dvs">Documento de Visão Do Sistema - DVS</text:a>
        
      </text:p>
          <text:list text:style-name="List_20_1">
            <text:list-item>
              <text:p text:style-name="list-item-bullet">
            <text:a xlink:type="simple" xlink:href="http://trac.expressolivre.org/wiki/NovoExpresso/rnf">Especificação de Requisitos Não Funcionais - RNF</text:a>
          </text:p>
            </text:list-item>
            <text:list-item>
              <text:p text:style-name="list-item-bullet">
            <text:a xlink:type="simple" xlink:href="http://trac.expressolivre.org/wiki/NovoExpresso/rng">Especificação de Regras de Negócio - RNG</text:a>
          </text:p>
            </text:list-item>
            <text:list-item>
              <text:p text:style-name="list-item-bullet">
            <text:a xlink:type="simple" xlink:href="http://trac.expressolivre.org/wiki/NovoExpresso/ems">Especificação de Mensagens do Sistema - EMS</text:a>
          </text:p>
            </text:list-item>
            <text:list-item>
              <text:p text:style-name="list-item-bullet">
            <text:a xlink:type="simple" xlink:href="http://trac.expressolivre.org/wiki/NovoExpresso/ear">Especificação de Arquitetura - DAR</text:a>
          </text:p>
            </text:list-item>
            <text:list-item>
              <text:p text:style-name="list-item-bullet">
            <text:a xlink:type="simple" xlink:href="http://trac.expressolivre.org/wiki/NovoExpresso/glo">Glossário - GLO</text:a>
          </text:p>
            </text:list-item>
          </text:list>
        </text:list-item>
      </text:list>
      <text:h text:style-name="Heading_20_2" text:outline-level="2">
      Documentação do Projeto Nº1
    </text:h>
      <text:list text:style-name="List_20_1">
        <text:list-item>
          <text:p text:style-name="list-item-bullet">
        <text:a xlink:type="simple" xlink:href="http://trac.expressolivre.org/wiki/NovoExpresso/dvp1">Documento de Visão do Projeto Nº1 - DVP1</text:a>
        
      </text:p>
          <text:list text:style-name="List_20_1">
            <text:list-item>
              <text:p text:style-name="list-item-bullet">
            <text:a xlink:type="simple" xlink:href="http://trac.expressolivre.org/wiki/NovoExpresso/cenarios">Especificação de Cenários de Uso - ECU1</text:a>
          </text:p>
            </text:list-item>
          </text:list>
        </text:list-item>
      </text:list>
      <text:h text:style-name="Heading_20_2" text:outline-level="2">
      Documentações Diversas
    </text:h>
      <text:p text:style-name="Text_20_body">
      <text:span text:style-name="strong">Mapas de Localização</text:span> Link:<text:a xlink:type="simple" xlink:href="http://lars.kneschke.de/index.php?/archives/88-OpenStreetMap-integrated-into-Tine-2.0.html"> http://lars.kneschke.de/index.php?/archives/88-OpenStreetMap-integrated-into-Tine-2.0.html</text:a>
    </text:p>
      <text:p text:style-name="Text_20_body">
      <text:span text:style-name="strong">Gerência Identidade</text:span> Link:<text:a xlink:type="simple" xlink:href="http://www.tine20.org/wiki/index.php/Admins/OpenID"> http://www.tine20.org/wiki/index.php/Admins/OpenID</text:a>
    </text:p>
      <text:p text:style-name="Text_20_body">
      <text:span text:style-name="strong">Conectando Serviços ao Expresso30</text:span> Link:<text:a xlink:type="simple" xlink:href="http://lars.kneschke.de/index.php?/archives/87-How-to-connect-to-Tine-2.0-from-other-systems.html"> http://lars.kneschke.de/index.php?/archives/87-How-to-connect-to-Tine-2.0-from-other-systems.html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