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Sistema ExpreSSo30
    </text:h>
      <text:p text:style-name="Text_20_body">
      O NOVO EXPRESSO será um sistema de comunicação contemplando os principais elementos para comunicação corporativa, baseado nas funcionalidades existentes no atual expresso, porém baseado em nova estrutura tecnológica, novo design gráfico e nova arquitetura baseada na orientação a serviços, voltando-se para suportar ambientes de nuvem. O NOVO EXPRESSO combinará em uma única interface todas as características essenciais para um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 são indispensáveis. Um processo de desenvolvimento orientado a testes com extensa auditoria de código deve ser utilizado para que qualidade do trabalho transpareça.
    </text:p>
      <text:p text:style-name="Text_20_body">
      Serão publicados nesta página todos os artefatos de documentação do projeto.
    </text:p>
      <text:h text:style-name="Heading_20_2" text:outline-level="2">
      Documentação do Sistema
    </text:h>
      <text:list text:style-name="List_20_1">
        <text:list-item>
          <text:p text:style-name="list-item-bullet">
        <text:a xlink:type="simple" xlink:href="http://trac.expressolivre.org/wiki/NovoExpresso/ear">Especificação de Arquitetura - DAR</text:a><text:line-break/>
      </text:p>
        </text:list-item>
      </text:list>
      <text:list text:style-name="List_20_1">
        <text:list-item>
          <text:p text:style-name="list-item-bullet">
        <text:span text:style-name="strong">Documentação do Sistema</text:span> Link:<text:a xlink:type="simple" xlink:href="http://testlink.expressolivre.org/index.php"> http://testlink.expressolivre.org/index.php</text:a>
      </text:p>
        </text:list-item>
      </text:list>
      <text:h text:style-name="Heading_20_2" text:outline-level="2">
      Documentações Diversas
    </text:h>
      <text:p text:style-name="Text_20_body">
      <text:span text:style-name="strong">Mapas de Localização</text:span> Link:<text:a xlink:type="simple" xlink:href="http://lars.kneschke.de/index.php?/archives/88-OpenStreetMap-integrated-into-Tine-2.0.html"> http://lars.kneschke.de/index.php?/archives/88-OpenStreetMap-integrated-into-Tine-2.0.html</text:a>
    </text:p>
      <text:p text:style-name="Text_20_body">
      <text:span text:style-name="strong">Gerência Identidade</text:span> Link:<text:a xlink:type="simple" xlink:href="http://www.tine20.org/wiki/index.php/Admins/OpenID"> http://www.tine20.org/wiki/index.php/Admins/OpenID</text:a>
    </text:p>
      <text:p text:style-name="Text_20_body">
      <text:span text:style-name="strong">Conectando Serviços SOA/JSON</text:span> Link:<text:a xlink:type="simple" xlink:href="http://lars.kneschke.de/index.php?/archives/87-How-to-connect-to-Tine-2.0-from-other-systems.html"> http://lars.kneschke.de/index.php?/archives/87-How-to-connect-to-Tine-2.0-from-other-systems.html</text:a>
    </text:p>
      <text:p text:style-name="Text_20_body">
      <text:span text:style-name="strong">Política de Privacidade</text:span> Link<text:a xlink:type="simple" xlink:href="http://www.tine20.org/datenschutz.html"> http://www.tine20.org/datenschutz.html</text:a>
    </text:p>
      <text:p text:style-name="Text_20_body">
      <text:span text:style-name="strong">Tutorial Instalação</text:span> Link:<text:a xlink:type="simple" xlink:href="http://www.ctkn.net/tag/tine20-tutorial/"> http://www.ctkn.net/tag/tine20-tutorial/</text:a>
    </text:p>
      <text:p text:style-name="Text_20_body">
      <text:span text:style-name="strong">Mysql Cluster</text:span> Link:<text:a xlink:type="simple" xlink:href="http://dev.mysql.com/downloads/cluster/"> http://dev.mysql.com/downloads/cluster/</text:a>
    </text:p>
      <text:p text:style-name="Text_20_body">
      <text:span text:style-name="strong">Calval Suport</text:span> Link:<text:a xlink:type="simple" xlink:href="http://lars.kneschke.de/index.php?/archives/94-Tine-2.0-CalDAV-preview-release-available.html"> http://lars.kneschke.de/index.php?/archives/94-Tine-2.0-CalDAV-preview-release-available.html</text:a>
    </text:p>
      <text:p text:style-name="Text_20_body">
      <text:a xlink:type="simple" xlink:href="">Exemplo de client de Serviços em PHP?</text:a><text:line-break/>
    </text:p>
      <text:p text:style-name="Text_20_body">
      <text:a xlink:type="simple" xlink:href="">Credential CACHE?</text:a>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