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30
    </text:h>
      <text:p text:style-name="Text_20_body">
      O NOVO EXPRESSO ou Expresso30 é um projeto que busca upgrade tecnológico arquitetural e de design do expresso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 estão sendo trabalhadas as funcionalidades para o módulo de email, Agenda, Contatos, Activesync, vídeoconferência e Comunicação Instantânea.
    </text:p>
      <text:p text:style-name="Text_20_body">
      O objetivo é construir um sistema sempre buscado na comunidade, que contemplasse os principais elementos para comunicação corporativa, baseado nas funcionalidades existentes no atual expresso, sob nova estrutura tecnológica, novo design gráfico e nova arquitetura baseada na orientação a serviços. O "NOVO EXPRESSO" combina em uma única interface todas as características essenciais par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ocumentações de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