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xpresso 3.0
    </text:h>
      <text:p text:style-name="Text_20_body">
      A versão Expresso 3.0 é um projeto que busca upgrade tecnológico arquitetural e de design do expresso 2.X na busca do Expresso Conceitual Ideal.<text:line-break/>
    </text:p>
      <text:p text:style-name="Text_20_body">
      Inicialmente este projeto está sendo conduzido pelo Serpro com apoio da comunidade expressolivre, comunidade Tine20 e apoiado pelo comite gestor do <text:a xlink:type="simple" xlink:href="">ExpressoLivre?</text:a><text:line-break/>
    </text:p>
      <text:p text:style-name="Text_20_body">
      Neste momento(2012) estão sendo disponibilizados os módulo de Email, Agenda, Contatos, Activesync, vídeoconferência, Comunicação Instantânea e Tarefas.
    </text:p>
      <text:p text:style-name="Text_20_body">
      Seu objetivo é evoluir um sistema contemplando os principais elementos para comunicação corporativa, baseado nas funcionalidades existentes no atual expresso, sob nova estrutura tecnológica, novo design gráfico, nova arquitetura, utilizando-se de frameworks livres e 100% orientado a serviços. O "Expresso 3.0" combina em uma única interface todas as características essenciais para colaboração eficaz e no desenvolvimento de processos de negócios. Para as empresas, instituições públicas, associações ou particulares o Expresso 3.0 simplificará a comunicação interna e a coordenação e gestão de tarefas, compromissos, contatos e recursos incorporando requisitos fundamentais como facilidade de uso, estabilidade e segurança, indispensáveis no atual estagio dos serviços Web. Todo seu processo de desenvolvimento é orientado a testes com extensa auditoria de código para que a qualidade do trabalho transpareça.
    </text:p>
      <text:p text:style-name="Text_20_body">
      O projeto base para este Expresso30 é o <text:span text:style-name="strong">TINE20</text:span> <text:a xlink:type="simple" xlink:href="http://www.tine20.org/wiki"> http://www.tine20.org/wiki</text:a> para o qual estão sendo incorporadas todas as funcionalidades adicionais bem como o requisito de suporte ao banco <text:a xlink:type="simple" xlink:href="">PostgreSql?</text:a>.
    </text:p>
      <text:h text:style-name="Heading_20_2" text:outline-level="2">
      Repositório do código
    </text:h>
      <text:p text:style-name="Text_20_body">
      O repositório utilizado é o git, hospedado em <text:a xlink:type="simple" xlink:href="https://github.com/explivre/ExpressoLivre3/tree/milan.20120424.00"> https://github.com/explivre/ExpressoLivre3/tree/milan.20120424.00</text:a> (1)<text:line-break/>
      <text:a xlink:type="simple" xlink:href="">Exemplo de utilização repositório Git?</text:a><text:line-break/>
    </text:p>
      <text:p text:style-name="Text_20_body">
      (1) - É possível que a última versão, ao passar do tempo estaja em outro amo do repositório.
    </text:p>
      <text:h text:style-name="Heading_20_2" text:outline-level="2">
      Demonstração
    </text:h>
      <text:p text:style-name="Text_20_body">
      <text:a xlink:type="simple" xlink:href="https://comunidadeexpresso.serpro.gov.br/"> https://comunidadeexpresso.serpro.gov.br/</text:a>
    </text:p>
      <text:h text:style-name="Heading_20_2" text:outline-level="2">
      Documentações de Sistema
    </text:h>
      <text:list text:style-name="List_20_1">
        <text:list-item>
          <text:p text:style-name="list-item-bullet">
        <text:a xlink:type="simple" xlink:href="http://trac.expressolivre.org/wiki/NovoExpresso/ear">Especificação de Arquitetura - DAR</text:a><text:line-break/>
      </text:p>
        </text:list-item>
      </text:list>
      <text:list text:style-name="List_20_1">
        <text:list-item>
          <text:p text:style-name="list-item-bullet">
        <text:span text:style-name="strong">Documentação de Requisitos do Sistema</text:span> <text:a xlink:type="simple" xlink:href="http://testlink.expressolivre.org/index.php"> http://testlink.expressolivre.org/index.php</text:a>
      </text:p>
        </text:list-item>
      </text:list>
      <text:h text:style-name="Heading_20_2" text:outline-level="2">
      Documentações Técnicas
    </text:h>
      <text:list text:style-name="List_20_1">
        <text:list-item>
          <text:p text:style-name="list-item-bullet">
        <text:a xlink:type="simple" xlink:href="">Manual de Instalação?</text:a><text:line-break/>
      </text:p>
        </text:list-item>
      </text:list>
      <text:list text:style-name="List_20_1">
        <text:list-item>
          <text:p text:style-name="list-item-bullet">
        <text:span text:style-name="strong">Integração Contínua com Jenkins</text:span> <text:a xlink:type="simple" xlink:href="http://ci.tine20.org/"> http://ci.tine20.org/</text:a>
      </text:p>
        </text:list-item>
      </text:list>
      <text:list text:style-name="List_20_1">
        <text:list-item>
          <text:p text:style-name="list-item-bullet">
        <text:span text:style-name="strong">Mapas de Localização</text:span> <text:a xlink:type="simple" xlink:href="http://lars.kneschke.de/index.php?/archives/88-OpenStreetMap-integrated-into-Tine-2.0.html"> http://lars.kneschke.de/index.php?/archives/88-OpenStreetMap-integrated-into-Tine-2.0.html</text:a>
      </text:p>
        </text:list-item>
      </text:list>
      <text:list text:style-name="List_20_1">
        <text:list-item>
          <text:p text:style-name="list-item-bullet">
        <text:span text:style-name="strong">Gerência Identidade</text:span> <text:a xlink:type="simple" xlink:href="http://www.tine20.org/wiki/index.php/Admins/OpenID"> http://www.tine20.org/wiki/index.php/Admins/OpenID</text:a>
      </text:p>
        </text:list-item>
      </text:list>
      <text:list text:style-name="List_20_1">
        <text:list-item>
          <text:p text:style-name="list-item-bullet">
        <text:span text:style-name="strong">Serviços SOA/JSON</text:span> <text:a xlink:type="simple" xlink:href="http://lars.kneschke.de/index.php?/archives/87-How-to-connect-to-Tine-2.0-from-other-systems.html"> http://lars.kneschke.de/index.php?/archives/87-How-to-connect-to-Tine-2.0-from-other-systems.html</text:a>
      </text:p>
        </text:list-item>
      </text:list>
      <text:list text:style-name="List_20_1">
        <text:list-item>
          <text:p text:style-name="list-item-bullet">
        <text:span text:style-name="strong">Conectando Serviços SOA/JSON, PARTE 1</text:span> <text:a xlink:type="simple" xlink:href="http://corneliusweiss.de/2009/08/17/data-transport-with-json-rpc-via-ext-direct-and-zend-framework-part-1/"> http://corneliusweiss.de/2009/08/17/data-transport-with-json-rpc-via-ext-direct-and-zend-framework-part-1/</text:a>
      </text:p>
        </text:list-item>
      </text:list>
      <text:list text:style-name="List_20_1">
        <text:list-item>
          <text:p text:style-name="list-item-bullet">
        <text:span text:style-name="strong">Política de Privacidade</text:span> <text:a xlink:type="simple" xlink:href="http://www.tine20.org/datenschutz.html"> http://www.tine20.org/datenschutz.html</text:a>
      </text:p>
        </text:list-item>
      </text:list>
      <text:list text:style-name="List_20_1">
        <text:list-item>
          <text:p text:style-name="list-item-bullet">
        <text:span text:style-name="strong">Tutorial Instalação</text:span> <text:a xlink:type="simple" xlink:href="http://www.ctkn.net/tag/tine20-tutorial/"> http://www.ctkn.net/tag/tine20-tutorial/</text:a>
      </text:p>
        </text:list-item>
      </text:list>
      <text:list text:style-name="List_20_1">
        <text:list-item>
          <text:p text:style-name="list-item-bullet">
        <text:span text:style-name="strong">Mysql Cluster</text:span> <text:a xlink:type="simple" xlink:href="http://dev.mysql.com/downloads/cluster/"> http://dev.mysql.com/downloads/cluster/</text:a>
      </text:p>
        </text:list-item>
      </text:list>
      <text:list text:style-name="List_20_1">
        <text:list-item>
          <text:p text:style-name="list-item-bullet">
        <text:span text:style-name="strong">Caldav Suport</text:span> <text:a xlink:type="simple" xlink:href="http://lars.kneschke.de/index.php?/archives/94-Tine-2.0-CalDAV-preview-release-available.html"> http://lars.kneschke.de/index.php?/archives/94-Tine-2.0-CalDAV-preview-release-available.html</text:a>
      </text:p>
        </text:list-item>
      </text:list>
      <text:list text:style-name="List_20_1">
        <text:list-item>
          <text:p text:style-name="list-item-bullet">
        <text:a xlink:type="simple" xlink:href="">Exemplo de client de Serviços em PHP?</text:a><text:line-break/>
      </text:p>
        </text:list-item>
      </text:list>
      <text:list text:style-name="List_20_1">
        <text:list-item>
          <text:p text:style-name="list-item-bullet">
        <text:a xlink:type="simple" xlink:href="">Credential CACHE?</text:a><text:line-break/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