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(2012) estão sendo disponibilizados os módulo de Email, Agenda, Contatos, Activesync, vídeoconferência, Comunicação Instantânea e Tarefas.
    </text:p>
      <text:p text:style-name="Text_20_body">
      O objetivo é evoluir o sistema contemplando seus principais elementos para comunicação corporativa, baseando-se nas funcionalidades existentes do atual expresso 2, incorporando-o sob nova estrutura tecnológica, novo design gráfico, nova arquitetura, utilizando-se de frameworks livres(Zend e <text:a xlink:type="simple" xlink:href="">ExtJs?</text:a>) e 100% orientado a serviços. O "Expresso 3.0" combina em uma única interface todas as características essenciais para colaboração eficaz e no desenvolvimento de processos de negócios. Para as empresas, instituições públicas, associações ou particulares o Expresso 3.0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emonstração
    </text:h>
      <text:p text:style-name="Text_20_body">
      <text:a xlink:type="simple" xlink:href="https://comunidadeexpresso.serpro.gov.br/expressov3/"> https://comunidadeexpresso.serpro.gov.br/expressov3/</text:a>
    </text:p>
      <text:h text:style-name="Heading_20_2" text:outline-level="2">
      Documentações de Sistema
    </text:h>
      <text:p text:style-name="Text_20_body">
      <text:a xlink:type="simple" xlink:href="https://comunidadeexpresso.serpro.gov.br/"> https://comunidadeexpresso.serpro.gov.br/</text:a>
    </text:p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