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ExpressoLivre<text:line-break/>
    </text:p>
      <text:p text:style-name="Text_20_body">
      O objetivo é evoluir o sistema contemplando seus principais elementos para comunicação corporativa, baseando-se nas funcionalidades existentes do atual expresso 2, incorporando-o sob nova estrutura tecnológica, novo design gráfico, nova arquitetura, utilizando-se de frameworks livres(Zend e ExtJs) e 100% orientado a serviços.
    </text:p>
      <text:p text:style-name="Text_20_body">
      Visando melhorar entendimento em relação ao Expresso30, sem que haja prejuízo da versão 2, fora criado portal específico <text:a xlink:type="simple" xlink:href="http://comunidadeexpresso.serpro.gov.br"> http://comunidadeexpresso.serpro.gov.br</text:a> para tratamento da referida vers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