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3.0
    </text:h>
      <text:p text:style-name="Text_20_body">
      A versão Expresso 3.0 é um projeto que busca upgrade tecnológico arquitetural e de design do expresso 2.X na busca do Expresso Conceitual Ideal.<text:line-break/>
    </text:p>
      <text:p text:style-name="Text_20_body">
      Inicialmente este projeto está sendo conduzido pelo Serpro com apoio da comunidade expressolivre, comunidade Tine20 e apoiado pelo comite gestor do ExpressoLivre<text:line-break/>
    </text:p>
      <text:p text:style-name="Text_20_body">
      O objetivo é evoluir o sistema contemplando seus principais elementos para comunicação corporativa, baseando-se nas funcionalidades existentes do atual Expresso Livre,versão 2.x, incorporando-o sob nova estrutura tecnológica, novo design gráfico, nova arquitetura, utilizando-se de frameworks livres (Zend e ExtJs) e 100% orientado a serviços.
    </text:p>
      <text:p text:style-name="Text_20_body">
      Visando melhorar o entendimento em relação ao ExpressoV3, sem que haja prejuízo da versão 2.x, fora criado portal específico <text:a xlink:type="simple" xlink:href="http://comunidadeexpresso.serpro.gov.br"> http://comunidadeexpresso.serpro.gov.br</text:a> para tratamento da referida versã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