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um ambiente de desenvolvimento do Expresso. Neste exemplo iremos adotar o uso de um equipamento dividido em uma IDE de desenvolvimento e uma máquina virtual. Serão também sugeridos softwares de auxílio ao desenvolvimento para rastreamento e debug.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sudo apt-get install xinetd sudo apt-get install build-essential sudo apt-get install linux-headers-<text:span text:style-name="Teletype">uname -r</text:span>
      </text:p>
        </text:list-item>
      </text:list>
      <text:list text:style-name="List_20_1">
        <text:list-item>
          <text:p text:style-name="list-item-bullet">Instalar o JDK 6. sudo apt-get install sun-java6-jdk
      </text:p>
        </text:list-item>
      </text:list>
      <text:list text:style-name="List_20_1">
        <text:list-item>
          <text:p text:style-name="list-item-bullet">Instalar o Subversion 1.5x; sudo apt-get install subversion
      </text:p>
        </text:list-item>
      </text:list>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apt-get install php-pear apt-get install build-essential pecl install xdebug
      </text:p>
        </text:list-item>
      </text:list>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