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
        </text:list-item>
      </text:list>
      <text:list text:style-name="Numbering_20_1">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 text:style-name="Numbering_20_1">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Numbering_20_1">
        <text:list-item>
          <text:p text:style-name="list-item-number">Clique o botão direito encima do projeto e selecione “Versionamento”, “Importar no repositório Subversion...”;
      </text:p>
        </text:list-item>
      </text:list>
      <text:list text:style-name="Numbering_20_1">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r o xDebug' – para depuração php no Expresso;
        
      </text:p>
          <text:list text:style-name="Numbering_20_1">
            <text:list-item>
              <text:p text:style-name="list-item-number">Acesse o seu servidor Expresso(192.168.1.10) via terminal; ssh root@192.168.1.10
          </text:p>
            </text:list-item>
          </text:list>
        </text:list-item>
      </text:list>
      <text:list text:style-name="Numbering_20_1">
        <text:list-item>
          <text:p text:style-name="list-item-number">Instale os seguintes pacotes:
      </text:p>
        </text:list-item>
      </text:list>
      <text:p text:style-name="Quotations">
            apt-get install php-pear
          </text:p>
      <text:p text:style-name="Quotations">
            apt-get install build-essential
          </text:p>
      <text:p text:style-name="Quotations">
            pecl install xdebug
          </text:p>
      <text:list text:style-name="Numbering_20_1">
        <text:list-item>
          <text:p text:style-name="list-item-number">Adicione os parametros abaixo no final do arquivo /etc/php5/apache2/php.ini ;Xdebug
      </text:p>
        </text:list-item>
      </text:list>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Numbering_20_1">
        <text:list-item>
          <text:p text:style-name="list-item-number">Reinicie o apache;
      </text:p>
        </text:list-item>
      </text:list>
      <text:p text:style-name="Quotations">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