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1. Configurando Estação de Trabalho de Desenvolvedor do Expresso
    </text:h>
      <text:p text:style-name="Text_20_body">
      Para o ambiente de desenvolvimento do Expresso adotamos o uso de um equipamento dividido em uma IDE de desenvolvimento e uma máquina virtual.
    </text:p>
      <text:p text:style-name="Text_20_body">
      A máquina virtual representará o servidor do Expresso que irá conter todos os serviços necessários como apache,php,postgres,imap,etc.
    </text:p>
      <text:p text:style-name="Text_20_body">
      Como ferramenta de desenvolvimento será usado o IDE <text:a xlink:type="simple" xlink:href="">NetBeans?</text:a> para manipulação do código php que por sua vez atualizará o código na MV através de sincronização.
    </text:p>
      <text:p text:style-name="Text_20_body">
      Uma vez instalada a MV, basta executar o script de instalação do Expresso e este instalará automaticamente todo ambiente do servidor Expresso.
    </text:p>
      <text:h text:style-name="Heading_20_2" text:outline-level="2">
      2. Requisitos de Software
    </text:h>
      <text:list text:style-name="List_20_1">
        <text:list-item>
          <text:p text:style-name="list-item-bullet">Ubuntu 8.04 padrão como SO na estação de desenvolvimento;
      </text:p>
        </text:list-item>
      </text:list>
      <text:list text:style-name="List_20_1">
        <text:list-item>
          <text:p text:style-name="list-item-bullet">Servidor VMWare 1.09 e uma máquina virtual com SO Debian Lenny. Essa maquina virtual receberá uma instalação do Expresso e será nosso servidor. Outro servidor de mv pode ser usado como <text:a xlink:type="simple" xlink:href="">VirtualBox?</text:a> porém nesse contexto usaremos vmware;
      </text:p>
        </text:list-item>
      </text:list>
      <text:list text:style-name="List_20_1">
        <text:list-item>
          <text:p text:style-name="list-item-bullet">
        <text:a xlink:type="simple" xlink:href="">NetBeans?</text:a> 6.71+ for PHP como IDE na estação de desenvolvimento. Pode-se utilizar outros como o Eclipse, porém nesse contexto usaremos vmware;
      </text:p>
        </text:list-item>
      </text:list>
      <text:list text:style-name="List_20_1">
        <text:list-item>
          <text:p text:style-name="list-item-bullet">Cliente Subversion para versionamento do código e demais operações no repósitório;
      </text:p>
        </text:list-item>
      </text:list>
      <text:list text:style-name="List_20_1">
        <text:list-item>
          <text:p text:style-name="list-item-bullet">Plugin Firebug 1.3.3 instalado no firefox 3.0.x para depurar <text:a xlink:type="simple" xlink:href="">JavaScript?</text:a>, e demais elementos presentes nas páginas do Expresso. Este se integra ao plugin do <text:a xlink:type="simple" xlink:href="">NetBeans?</text:a>;
      </text:p>
        </text:list-item>
      </text:list>
      <text:list text:style-name="List_20_1">
        <text:list-item>
          <text:p text:style-name="list-item-bullet">xDebug para depurar o php em tempo de execução;
      </text:p>
        </text:list-item>
      </text:list>
      <text:h text:style-name="Heading_20_2" text:outline-level="2">
      3. Instalação
    </text:h>
      <text:list text:style-name="List_20_1">
        <text:list-item>
          <text:p text:style-name="list-item-bullet">Instalar os seguintes pacotes na estação de desenvolvimento:
      </text:p>
        </text:list-item>
      </text:list>
      <text:p text:style-name="Text_20_body">
      sudo apt-get install xinetd sudo apt-get install build-essential sudo apt-get install linux-headers-<text:span text:style-name="Teletype">uname -r</text:span>
    </text:p>
      <text:list text:style-name="List_20_1">
        <text:list-item>
          <text:p text:style-name="list-item-bullet">Instalar o JDK 6.
      </text:p>
        </text:list-item>
      </text:list>
      <text:p text:style-name="Text_20_body">
      sudo apt-get install sun-java6-jdk
    </text:p>
      <text:list text:style-name="List_20_1">
        <text:list-item>
          <text:p text:style-name="list-item-bullet">Instalar o Subversion 1.5x;
      </text:p>
        </text:list-item>
      </text:list>
      <text:p text:style-name="Text_20_body">
      sudo apt-get install subversion
    </text:p>
      <text:list text:style-name="List_20_1">
        <text:list-item>
          <text:p text:style-name="list-item-bullet">Instalar VMWARE Server 1.09. Na instalação, confirmar todas as opções padrão;
      </text:p>
        </text:list-item>
      </text:list>
      <text:list text:style-name="List_20_1">
        <text:list-item>
          <text:p text:style-name="list-item-bullet">Criar os links simbólicos:
      </text:p>
        </text:list-item>
      </text:list>
      <text:p text:style-name="Text_20_body">
      sudo ln -sf /lib/libgcc_s.so.1 /usr/lib/vmware/lib/libgcc_s.so.1/libgcc_s.so.1 sudo ln -sf /usr/lib/libpng12.so.0 /usr/lib/vmware/lib/libpng12.so.0/libpng12.so.0
    </text:p>
      <text:list text:style-name="List_20_1">
        <text:list-item>
          <text:p text:style-name="list-item-bullet">Entrar no Vmware e criar uma máquina virtual(ou copiar) contendo SO Debian Lenny. Assumiremos como exemplo que ao final da instalação da maquina virtual(servidor do expresso) seu IP é 192.168.1.10;
      </text:p>
        </text:list-item>
      </text:list>
      <text:list text:style-name="List_20_1">
        <text:list-item>
          <text:p text:style-name="list-item-bullet">Instalar o Expresso na maquina virtual(192.168.1.10)
      </text:p>
        </text:list-item>
        <text:list-item>
          <text:p text:style-name="list-item-bullet">Baixar e instalar o <text:a xlink:type="simple" xlink:href="">NetBeans?</text:a> 6.71+ for PHP. <text:a xlink:type="simple" xlink:href="http://netbeans.org/downloads/"> http://netbeans.org/downloads/</text:a>
      </text:p>
        </text:list-item>
      </text:list>
      <text:list text:style-name="List_20_1">
        <text:list-item>
          <text:p text:style-name="list-item-bullet">Configurando o <text:a xlink:type="simple" xlink:href="">NetBeans?</text:a> - Novo projeto <text:span text:style-name="strong">Novo projeto: PHP : Aplicativo Php, &lt;Próximo&gt;</text:span> Nome e Localização:
      </text:p>
        </text:list-item>
      </text:list>
      <text:p text:style-name="Quotations">
        Nome: expresso Codificação: ISO-8859-1, &lt;Próximo&gt;
      </text:p>
      <text:p text:style-name="Quotations">
        <text:span text:style-name="strong">Executar configuração:</text:span>
      </text:p>
      <text:p text:style-name="Quotations">
          Executar como: Site da Web Remoto(FTP, SFTP) URL do projeto: <text:a xlink:type="simple" xlink:href="https://192.168.1.10/"> https://192.168.1.10/</text:a> Conexão remota:
        </text:p>
      <text:p text:style-name="Quotations">
            Gerenciar
          </text:p>
      <text:p text:style-name="Quotations">
              Nome da conexão: mv_expresso Tipo de conexão: SFTP Nome do Host: 192.168.1.10 Nome do usuário: root Senha: &lt;colocar senha do root da maquina virtual&gt; Arquivo de hosts desconhecidos: /home/&lt;usuario&gt;/.ssh/known_hosts Diretório inicial: /var/www Tempo de espera: 30
            </text:p>
      <text:p text:style-name="Quotations">
          Carregar diretório: /expresso Carregar arquivos: Ao salvar; &lt;Finalizar&gt;
        </text:p>
      <text:p text:style-name="Quotations">
        <text:span text:style-name="strong">Delete do projeto o arquivo index.php que foi criado automaticamente para não conflitar durante a importação do projeto a partir do repositório svn;</text:span> Em propriedades do projeto, “executar configuração” e marque a opção de “Preservar as permissões de arquivos remotos”;
      </text:p>
      <text:list text:style-name="List_20_1">
        <text:list-item>
          <text:p text:style-name="list-item-bullet">Configurando o <text:a xlink:type="simple" xlink:href="">NetBeans?</text:a> – Criando a cópia de trabalho a partir do repositório svn 1.Clique o botão direito encima do projeto e selecione “Versionamento”, “Importar no repositório Subversion...”; 2.Repositório do Subversion;
      </text:p>
        </text:list-item>
      </text:list>
      <text:p text:style-name="Quotations">
        1.URL do repositório: <text:a xlink:type="simple" xlink:href="http://svn.expressolivre.org/trunk"> http://svn.expressolivre.org/trunk</text:a> expresso/ 2.Entre com seu Usuário e senha do repositório svn; &lt;Próximo&gt;;
      </text:p>
      <text:p text:style-name="Quotations">
        3.Pasta do repositório:
      </text:p>
      <text:p text:style-name="Quotations">
          1.Pasta do repositório: trunk 2.Especifique uma mensagem: Importação do projeto expresso; &lt;Próximo&gt; 3.Aguarde a finalização da importação do projeto – caso mostre alguma mensagem de erro, verifique o passo 9.4; &lt;finalizar/cancelar&gt;;
        </text:p>
      <text:list text:style-name="List_20_1">
        <text:list-item>
          <text:p text:style-name="list-item-bullet">Pronto, todas alterações efetuadas no código php em sua estação de desenvolvimento será replicado na maquina virtual ao salvar(item 9.3.5) o arquivo possibilitando assim testar em tempo real suas alterações no código. Como sua cópia de trabalho está baseada no repositório svn dependendo de seu nível de acesso – você poderá efetuar atualizações(updates) e commits no repositório.
      </text:p>
        </text:list-item>
      </text:list>
      <text:list text:style-name="List_20_1">
        <text:list-item>
          <text:p text:style-name="list-item-bullet">Instalar complemento FIREBUG 1.33 p/ Firefox3.0.x, não funciona na versão 3.5 ou superior do Firefox para depuração JS. <text:a xlink:type="simple" xlink:href="http://getfirebug.com/releases/firebug/1.3/firebug-1.3.3.xpi"> http://getfirebug.com/releases/firebug/1.3/firebug-1.3.3.xpi</text:a>
      </text:p>
        </text:list-item>
      </text:list>
      <text:list text:style-name="List_20_1">
        <text:list-item>
          <text:p text:style-name="list-item-bullet">Instalando o xDebug – para depuração no Expresso; 1.Acesse o seu servidor Expresso(192.168.1.10) via terminal;
      </text:p>
        </text:list-item>
      </text:list>
      <text:p text:style-name="Quotations">
        ssh root@192.168.1.10
      </text:p>
      <text:p text:style-name="Quotations">
        2.Instale os seguintes pacotes:
      </text:p>
      <text:p text:style-name="Quotations">
          apt-get install php-pear apt-get install build-essential pecl install xdebug
        </text:p>
      <text:p text:style-name="Quotations">
        3.Adicione os parametros abaixo no final do arquivo /etc/php5/apache2/php.ini
      </text:p>
      <text:p text:style-name="Text_20_body">
      ;Xdebug zend_extension=/usr/lib/php5/20060613+lfs/xdebug.so xdebug.remote_enable=on xdebug.remote_handler=dbgp xdebug.remote_host=&lt;ip do seu computador físico, na rede do nat do VMWARE&gt; xdebug.remote_port=9000 xdebug.remote_log=/var/log/xdebug.log
    </text:p>
      <text:p text:style-name="Quotations">
        4.Reinicie o apache;
      </text:p>
      <text:p text:style-name="Text_20_body">
      /etc/init.d/apache2 restart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