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onforme reunião realizada nos dias 29 e 30 de maio de 2009, entre as empresas que participam do comitê gestor do projeto Expresso, foi definida a estrutura do repositório <text:a xlink:type="simple" xlink:href="">SubVersion?</text:a> (SVN) da seguinta forma:
    </text:p>
      <text:list text:style-name="Numbering_20_1">
        <text:list-item>
          <text:p text:style-name="list-item-number">Ramo branches: conterá versões estáveis do expresso, via de regra versões que estarão em produção, para um melhor controle deste ramos, será adotada uma regra de versionamento o qual será será detalhada no trac do projeto. Neste ramo serão admitidas somente correções, que deverão ser necessária e imediatamente aplicadas ao ramo trunk;
      </text:p>
        </text:list-item>
      </text:list>
      <text:list text:style-name="Numbering_20_1">
        <text:list-item>
          <text:p text:style-name="list-item-number">Ramo trunk: conterá a versão em constante desenvolvimento do expresso, o código aqui armazenado será o unificado por todas as empresas, em princípio temos que todos deverão utilizar este ramo para a realização de "checkout", "updates" e "commits". A estabilidade deste ramo é de todas as empresas, pois cada commit realizado quando do término de um ticket, deverá ser seguido de uma bateria de testes que deverá ser feito por todas as empresas a fim de validar a implementação como sendo 100% aceitável. Este ramo será utilizado então para commits "atômicos" não se admitindo portando commits pela metade, ou seja, neste ramo sempre teremos uma "configuração".
      </text:p>
        </text:list-item>
      </text:list>
      <text:list text:style-name="Numbering_20_1">
        <text:list-item>
          <text:p text:style-name="list-item-number">Ramo sandbox: conterá uma "cópia" do trunk, onde serão desenvolvidas implementações experimentais, funcionalidades completamente novas que são candidatas a serem incorporadas oficialmente ao ramo trunk, bem como implementações muito extensas, que precisarão passar por vários commits antes da sua conclusão, este ramo será subdividido em outros ramos, com o nome da funcionalidade que está sendo desenvolvida o qual deverá servir para separar as propostas de funcionalidade e servirá também para ser referenciado na abertura de um ticket para este ramo;
      </text:p>
        </text:list-item>
      </text:list>
      <text:list text:style-name="Numbering_20_1">
        <text:list-item>
          <text:p text:style-name="list-item-number">Ramo tag: conterá o histórico das várias versões lançadas, este ramo não sofrerá qualquer tipo de modificação;
      </text:p>
        </text:list-item>
      </text:list>
      <text:list text:style-name="Numbering_20_1">
        <text:list-item>
          <text:p text:style-name="list-item-number">Ramo companies: conterá os ambientes atuais de desenvolvimento de cada empresa, à medida que as empresas alcançarem 100% de integração do seu código com o ramo trunk, as mesmas deixarão de existir neste ramo;
      </text:p>
        </text:list-item>
      </text:list>
      <text:list text:style-name="Numbering_20_1">
        <text:list-item>
          <text:p text:style-name="list-item-number">Ramo contrib: conterá as diversas contribuições de qualquer empresa ou pessoa (a comunidade em geral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