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Definição do modelo da estrutura do repositório Subversion (SVN)
    </text:h>
      <text:p text:style-name="Quotations">
        Conforme decisão do comitê técnico do projeto Expresso Livre, visando minimizar problemas em relação ao projeto de unificação das versões das empresas que compôe o CT, ficou definido que o novo modelo de estrutura do repositório Subversion (SVN), deverá ser utilizado da seguinte forma pela comunidade Expresso Livre:
      </text:p>
      <text:p text:style-name="Quotations">
        <text:span text:style-name="strong">1. Ramo Branches</text:span>
      </text:p>
      <text:p text:style-name="Quotations">
        Este ramo conterá versões estáveis do expresso, via de regra, versões que estarão em homologação e produção, para um melhor controle deste ramos, será adotada uma regra de versionamento o qual será será detalhada no trac do projeto. Neste ramo serão admitidas somente correções e pequenas melhorias, que deverão ser necessária e imediatamente aplicadas ao ramo trunk.
      </text:p>
      <text:p text:style-name="Quotations">
        <text:span text:style-name="strong">2. Ramo Trunk</text:span>
      </text:p>
      <text:p text:style-name="Quotations">
        Este ramo conterá a última versão principal do expresso, o código aqui armazenado será a versão unificada por todas as empresas, em princípio temos que todos deverão utilizar este ramo para a realização de "checkout", "updates" e "commits". A estabilidade deste ramo é do comprometimento de todas as empresas, pois cada commit realizado quando do término de um ticket, deverá ser seguido de uma bateria de testes que deverá ser feito por todas as empresas a fim de validar a implementação como sendo 100% aceitável. Este ramo será utilizado então para commits "atômicos" não se admitindo portando commits pela metade, ou seja, neste ramo sempre teremos uma "configuração" única.
      </text:p>
      <text:p text:style-name="Quotations">
        <text:span text:style-name="strong">3. Ramo Sandbox</text:span>
      </text:p>
      <text:p text:style-name="Quotations">
        Este ramo conterá uma "cópia" do trunk, onde serão desenvolvidas implementações experimentais, funcionalidades completamente novas que são candidatas a serem incorporadas oficialmente ao ramo trunk, bem como implementações muito extensas, que precisarão passar por vários commits antes da sua conclusão, este ramo será subdividido em outros ramos, com o nome da funcionalidade que está sendo desenvolvida o qual deverá servir para separar as propostas de funcionalidade e servirá também para ser referenciado na abertura de um ticket para este ramo.
      </text:p>
      <text:p text:style-name="Quotations">
        <text:span text:style-name="strong">4. Ramo Tags</text:span>
      </text:p>
      <text:p text:style-name="Quotations">
        Este ramo conterá o histórico das várias versões publicadas, e não deverá sofrer qualquer tipo de modificação.
      </text:p>
      <text:p text:style-name="Quotations">
        <text:span text:style-name="strong">5. Ramo Contrib</text:span>
      </text:p>
      <text:p text:style-name="Quotations">
        Este ramo conterá as diversas contribuições de qualquer empresa ou pessoa (a comunidade em geral).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