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ção do modelo da estrutura do repositório Subversion (SVN)
    </text:h>
      <text:p text:style-name="Quotations">
        Conforme decisão do comitê técnico do projeto Expresso Livre, visando minimizar problemas em relação ao projeto de unificação das versões das empresas que compôe o CT, ficou definido que o novo modelo de estrutura do repositório Subversion (SVN), deverá ser utilizado da seguinte forma pela comunidade Expresso Livre:
      </text:p>
      <text:p text:style-name="Quotations">
        <text:span text:style-name="strong">1. Ramo Trunk</text:span>
      </text:p>
      <text:p text:style-name="Quotations">
        Este ramo conterá sempre a última versão estável do <text:a xlink:type="simple" xlink:href="">ExpressoLivre?</text:a>, e seu código armazenado será a base de todas versões geradas, tanto por ciclos curtos quanto por ciclos longos de desenvolvimento. A estabilidade deste ramo deverá ser o principal comprometimento mantido entre todos os envolvidos no desenvolvimento principal do projeto. Não será admitido quebras no código e inconsistências em seu funcionamento. O acesso de escrita será restrito, conforme regras pré-definidas pelo Comitê Técnico.
      </text:p>
      <text:p text:style-name="Quotations">
        <text:span text:style-name="strong">2. Ramo Branches</text:span>
      </text:p>
      <text:p text:style-name="Quotations">
        Este ramo conterá versões publicadas para a comunidade, geradas por ciclos longos de desenvolvimento, com objetivo de prover suporte posterior através de correções de bugs e vulnerabilidades de segurança. Também será usado durante a fase de testes e de homologação das versões que serão publicadas. Todos os branches devem ser criados a partir do Trunk, e suas alterações devem ser replicadas no mesmo. Os acessos de commit serão restritos, conforme regras pré-definidas pelo Comitê Técnico.
      </text:p>
      <text:p text:style-name="Quotations">
        <text:span text:style-name="strong">3. Ramo Sandbox</text:span>
      </text:p>
      <text:p text:style-name="Quotations">
        Este ramo servirá para implementações experimentais, funcionalidades completamente novas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  </text:p>
      <text:p text:style-name="Quotations">
        <text:span text:style-name="strong">4. Ramo Tags</text:span>
      </text:p>
      <text:p text:style-name="Quotations">
        Este ramo conterá o histórico das várias versões publicadas, e também será usado como controle dos processos de testes. Não deverá sofrer qualquer tipo de modificação.
      </text:p>
      <text:p text:style-name="Quotations">
        <text:span text:style-name="strong">5. Ramo Contrib</text:span>
      </text:p>
      <text:p text:style-name="Quotations">
        Este ramo conterá as diversas contribuições de qualquer empresa ou pessoa (a comunidade em geral)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