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efinição do modelo da estrutura do repositório Subversion (SVN)
    </text:h>
      <text:p text:style-name="Quotations">
        Conforme definição feita pelo comitê técnico do projeto Expresso Livre, segue abaixo o modelo da estrutura do repositório Subversion (SVN), que deve ser utilizado pela comunidade Expresso Livre de acordo com a finalidade de cada ramo existente:
      </text:p>
      <text:p text:style-name="Quotations">
        <text:span text:style-name="strong">1. Ramo Trunk</text:span>
      </text:p>
      <text:p text:style-name="Quotations">
        Contém sempre a última versão estável do <text:a xlink:type="simple" xlink:href="">ExpressoLivre?</text:a>, e seu código armazenado será a base de todas versões geradas, tanto por ciclos curtos quanto por ciclos longos de desenvolvimento. A estabilidade deste ramo deverá ser o principal comprometimento mantido entre todos os envolvidos no desenvolvimento principal do projeto. Não será admitido quebras no código e inconsistências em seu funcionamento. O acesso de escrita será restrito, conforme regras pré-definidas pelo Comitê Técnico.
      </text:p>
      <text:p text:style-name="Quotations">
        <text:span text:style-name="strong">2. Ramo Branches</text:span>
      </text:p>
      <text:p text:style-name="Quotations">
          Contém versões publicadas para a comunidade, geradas por ciclos longos de desenvolvimento, com objetivo de prover suporte posterior através de correções de bugs e vulnerabilidades de segurança. Também será usado durante a fase de testes e de homologação das versões que serão publicadas. Todos os branches devem ser criados a partir do Trunk, e suas alterações devem ser replicadas no mesmo. Os acessos de commit serão restritos, conforme regras pré-definidas pelo Comitê Técnico.
        </text:p>
      <text:p text:style-name="Quotations">
        <text:span text:style-name="strong">3. Ramo Sandbox</text:span>
      </text:p>
      <text:p text:style-name="Quotations">
          Contém implementações experimentais, funcionalidades completamente novas candidatas a serem incorporadas oficialmente ao ramo trunk, bem como implementações muito extensas, que precisarão passar por vários commits antes da sua conclusão, este ramo será subdividido em outros ramos, com o nome da funcionalidade que está sendo desenvolvida o qual deverá servir para separar as propostas de funcionalidade e servirá também para ser referenciado na abertura de um ticket para este ramo.
        </text:p>
      <text:p text:style-name="Quotations">
        <text:span text:style-name="strong">4. Ramo Tags</text:span>
      </text:p>
      <text:p text:style-name="Quotations">
        Contém o histórico de todas as versões publicadas, e também será usado como controle dos processos de testes. Não deverá sofrer qualquer tipo de modificação.
      </text:p>
      <text:p text:style-name="Quotations">
        <text:span text:style-name="strong">5. Ramo Contrib</text:span>
      </text:p>
      <text:p text:style-name="Text_20_body">
      Contém contribuições recebidas pela comunidade Expresso Livre, provenientes de empresas parceiras e colaboradores voluntários.
    </text:p>
      <text:p text:style-name="Quotations">
        <text:span text:style-name="strong">6. Ramo Devel</text:span>
      </text:p>
      <text:p text:style-name="Text_20_body">
      Contém inicialmente os testes automatizados, que são utilizados pela ferramenta Testlink.
    </text:p>
      <text:p text:style-name="Quotations">
        <text:span text:style-name="strong">7. Ramo 3thparty</text:span>
      </text:p>
      <text:p text:style-name="Text_20_body">
      Contém código-fonte dos projetos de terceiros, utilizados para compilar e gerar componentes e bibliotecas utilizadas dentro do Expresso Livre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