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nforme reunião realizada nos dias 29 e 30 de maio de 2009, entre as empresas que participam do comitê gestor do projeto Expresso, ficou definida a estrutura do repositório Subversion (SVN) e irá se apresentar da seguinta forma:
    </text:p>
      <text:p text:style-name="Text_20_body">
      <text:span text:style-name="strong">1. Ramo Branches</text:span>
    </text:p>
      <text:p text:style-name="Quotations">
        Este ramo conterá versões estáveis do expresso, via de regra versões que estarão em produção, para um melhor controle deste ramos, será adotada uma regra de versionamento o qual será será detalhada no trac do projeto. Neste ramo serão admitidas somente correções, que deverão ser necessária e imediatamente aplicadas ao ramo trunk.
      </text:p>
      <text:p text:style-name="Text_20_body">
      <text:span text:style-name="strong">2. Ramo Trunk</text:span>
    </text:p>
      <text:p text:style-name="Quotations">
        Este ramo conterá a versão em constante desenvolvimento do expresso, o código aqui armazenado será a versão unificada por todas as empresas, em princípio temos que todos deverão utilizar este ramo para a realização de "checkout", "updates" e "commits". A estabilidade deste ramo é de todas as empresas, pois cada commit realizado quando do término de um ticket, deverá ser seguido de uma bateria de testes que deverá ser feito por todas as empresas a fim de validar a implementação como sendo 100% aceitável. Este ramo será utilizado então para commits "atômicos" não se admitindo portando commits pela metade, ou seja, neste ramo sempre teremos uma "configuração".
      </text:p>
      <text:p text:style-name="Text_20_body">
      <text:span text:style-name="strong">3. Ramo Sandbox</text:span>
    </text:p>
      <text:p text:style-name="Quotations">
        Este ramo conterá uma "cópia" do trunk, onde serão desenvolvidas implementações experimentais, funcionalidades completamente novas que são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Text_20_body">
      <text:span text:style-name="strong">4. Ramo Tags</text:span>
    </text:p>
      <text:p text:style-name="Quotations">
        Este ramo conterá o histórico das várias versões publicadas, e não deverá sofrer qualquer tipo de modificação.
      </text:p>
      <text:p text:style-name="Text_20_body">
      <text:span text:style-name="strong">5. Ramo Companies</text:span>
    </text:p>
      <text:p text:style-name="Quotations">
        Este ramo conterá os ambientes atuais de desenvolvimento de cada empresa, e à medida que as mesmas alcançarem 100% de integração do seu código com o ramo Trunk, deixarão de existir neste ramo.
      </text:p>
      <text:p text:style-name="Text_20_body">
      <text:span text:style-name="strong">6. Ramo Contrib</text:span>
    </text:p>
      <text:p text:style-name="Quotations">
        Este ramo conterá as diversas contribuições de qualquer empresa ou pessoa (a comunidade em geral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