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ortação de repositório CVS para Subversion
    </text:h>
      <text:p text:style-name="Text_20_body">
      Tanto o Subversion como o Cvs são controladores de versão. Ambos alcançam este objetivo praticamente da mesma maneira. Quando se faz um checkout do repositório, é criada uma cópia local, no computador do usuário, com o conteúdo do repositório no servidor. Ocorrendo modificação na cópia local, ela pode ser comparada com o repositório, enviada ou restaurada à situação anterior.
    </text:p>
      <text:p text:style-name="Text_20_body">
      O Cvs cria um diretório <text:span text:style-name="emphasis">CVS</text:span> para cada sub-diretório do seu repositório, o svn cria um diretório chamado <text:span text:style-name="emphasis">.svn</text:span>. A operação <text:span text:style-name="emphasis">export</text:span> faz uma cópia na sua máquina sem criar os <text:span text:style-name="emphasis">CVS</text:span> ou <text:span text:style-name="emphasis">.svn</text:span>.
    </text:p>
      <text:p text:style-name="Text_20_body">
      O procedimento de exportação consiste em criar um repositório svn, apagar os arquivos que não são .svn, exportar o repositório cvs e então comittar o svn.
    </text:p>
      <text:p text:style-name="Preformatted_20_Text"># Faz checkout do repos. svn<text:line-break/>svn co URLREPOSITORIO PASTA<text:line-break/><text:line-break/># apaga tudo menos os .svn<text:line-break/>find PASTA -not -wholename "*.svn*" -exec rm -f {} \; 2&gt; /dev/null<text:line-break/><text:line-break/># Exporta o cvs<text:line-break/>cvs -d:URLCVS login<text:line-break/>cvs -d:URLCVS export -DNOW -f PASTA<text:line-break/><text:line-break/># Commit<text:line-break/>cd PASTA<text:line-break/>svn commit -m "Informação do commit" para<text:s text:c="2"/>Pra então o que for modificado ser comparad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