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elhorias e novas demandas para o Expresso
    </text:h>
      <text:h text:style-name="Heading_20_2" text:outline-level="2">
      Legenda
    </text:h>
      <text:p text:style-name="Preformatted_20_Text"> + comunidade, interesse comum<text:line-break/> - conflito<text:line-break/> c. celepar<text:line-break/> p. prodeb<text:line-break/> s. serpro<text:line-break/> d. dataprev<text:line-break/> * outras idéias (coletadas na reunião do início deste ano e outras de "toró de parpite")<text:line-break/> ''itálico, não entendi ou faltam detalhes''</text:p>
      <text:p text:style-name="Text_20_body"/>
      <text:p text:style-name="Horizontal_20_Line"/>
      <text:h text:style-name="Heading_20_2" text:outline-level="2">
      Infra
    </text:h>
      <text:p text:style-name="Preformatted_20_Text"><text:s text:c="2"/> c. Melhoria da infra-estrutura visando alta disponibilidade (redundância):<text:line-break/><text:s text:c="2"/><text:s text:c="2"/> * Em todas as camadas de serviço (IMAP, LDAP, HTTP, BD, ...);<text:line-break/><text:s text:c="2"/><text:s text:c="2"/> * Oportunidade para criar formas/técnicas mais eficientes (e simples) de escalabilidade;<text:line-break/><text:s text:c="2"/><text:s text:c="2"/> * Implantação de um SSO (single-sign-on)</text:p>
      <text:p text:style-name="Text_20_body"/>
      <text:h text:style-name="Heading_20_2" text:outline-level="2">
      API
    </text:h>
      <text:p text:style-name="Preformatted_20_Text"><text:s text:c="2"/> c. Implementação de servidores de cache, visando performance e escalabilidade;<text:line-break/><text:s text:c="2"/> c. Abstrair infra, como IMAP, LDAP, banco e melhorar performance com técnicas de cache;<text:line-break/><text:s text:c="2"/> * Estruturar o código visando separar as camadas de serviço (imap, ldap, banco, ...);<text:line-break/><text:s text:c="2"/> + Consolidar o uso de um framework, principalmente do JavaScript para todos os módulos;<text:line-break/><text:s text:c="2"/> * Alterar modo de carregamento dos módulos, para que a engine principal seja carregada somente uma vez, visando agilizar o acesso;<text:line-break/><text:s text:c="2"/> * Documentar tudo (metodologias, código, processos, ...);<text:line-break/><text:s text:c="2"/> - Implementação de Certificação Digital; (celepar e serpro);<text:line-break/><text:s text:c="2"/> + Reestruturação do Layout (para todos os módulos):<text:line-break/><text:s text:c="2"/><text:s text:c="2"/> * Simplificação e modernização (estilo gmail e outras aplicações do google);<text:line-break/><text:s text:c="2"/><text:s text:c="2"/> + Deve possuir características de acessibilidade, para portadores de deficiência (física, visual, ...);<text:line-break/><text:s text:c="2"/><text:s text:c="2"/> + Suporte a dispositivos móveis;<text:line-break/><text:s text:c="2"/><text:s text:c="2"/> * "Multiplataforma e multinavegador";<text:line-break/><text:s text:c="2"/><text:s text:c="2"/> * Aplicação simples e prática de temas, até mesmo para o usuário (estilo gmail?);</text:p>
      <text:p text:style-name="Text_20_body"/>
      <text:h text:style-name="Heading_20_2" text:outline-level="2">
      ExpressoMail
    </text:h>
      <text:p text:style-name="Preformatted_20_Text"><text:s text:c="2"/> + Reformular o módulo com novas tecnologias (XSL, JSON, ...), visando maior velocidade, funcionalidade e facilidade de manutenção do código;<text:line-break/><text:s text:c="2"/> + Interface mais atraente, simplificada;<text:line-break/><text:s text:c="2"/> * Maior integração com os outros módulos, em relação às funcionalidades e até mesmo código, a partir da API;<text:line-break/><text:s text:c="2"/> * Reformular modo de exibição das mensagens, organizando-as de acordo com o diálogo (estilo gmail);<text:line-break/><text:s text:c="2"/> ''p. Acompanhamento completo do e-mail (confirmação de leitura, deleção, reenvio, ...);''<text:line-break/><text:s text:c="2"/> - Arquivamento local de e-mails (via google gears), inclusive com suporte a criptografia; (prodeb, serpro e dataprev)<text:line-break/><text:s text:c="2"/> - Acesso offline (capacidade de armazenar as mensagens localmente sem estar conectado a rede); (prodeb, serpro e celepar)<text:line-break/><text:s text:c="2"/> - Troca do editor de e-mails, com suporte a texto rico; (serpro, dataprev)<text:line-break/><text:s text:c="2"/> d. Editor de assinaturas com suporte a texto rico;<text:line-break/><text:s text:c="2"/> d. Visualização de todas as novas mensagens (de todas as pastas) na página inicial do Expresso;<text:line-break/><text:s text:c="2"/> d. Exibição, em ordem alfabética, das pastas com exceção das pastas do sistema;<text:line-break/><text:s text:c="2"/> s. Contatos dinâmicos;<text:line-break/><text:s text:c="2"/> - Integração com VOIP; (celepar e serpro)</text:p>
      <text:p text:style-name="Text_20_body"/>
      <text:h text:style-name="Heading_20_2" text:outline-level="2">
      Catálogo de endereços
    </text:h>
      <text:p text:style-name="Preformatted_20_Text"><text:s text:c="2"/> + Reformular o módulo com novas tecnologias (XSL, JSON, ...), visando maior velocidade, funcionalidade e facilidade de manutenção do código;<text:line-break/><text:s text:c="2"/> ''p. Ampliação dos atributos no catálogo;''<text:line-break/><text:s text:c="2"/> * Buscar formas de utilizar as funcionalidades do módulo sem ter que entrar nele. Algo como widgets no topo ou rodapé para consultar as informações;<text:line-break/><text:s text:c="2"/> * Maior flexibilidade nas pesquisas (com a possibilidade de definir os parâmetros resultantes da pesquisa);<text:line-break/></text:p>
      <text:p text:style-name="Text_20_body"/>
      <text:h text:style-name="Heading_20_2" text:outline-level="2">
      Agenda
    </text:h>
      <text:p text:style-name="Preformatted_20_Text"><text:s text:c="2"/> + Reformular o módulo com novas tecnologias (XSL, JSON, ...), visando maior velocidade, funcionalidade e facilidade de manutenção do código;<text:line-break/><text:s text:c="2"/> * Buscar formas de utilizar as funcionalidades do módulo sem ter que entrar nele. Algo como widgets no topo ou rodapé para consultar as informações;<text:line-break/><text:s text:c="2"/> ''p. Mapa de disponibilidade no momento da criação do agendamento;''<text:line-break/><text:s text:c="2"/> ''p. Gestão local de marcação de compromissos;''</text:p>
      <text:p text:style-name="Text_20_body"/>
      <text:h text:style-name="Heading_20_2" text:outline-level="2">
      JMessenger
    </text:h>
      <text:p text:style-name="Preformatted_20_Text"><text:s text:c="2"/> - Implementação de Salas de conferência, reuniões virtuais; (celepar e prodeb)<text:line-break/><text:s text:c="2"/> * Conversas e conferências com suporte a áudio e vídeo (estilo gmail e lotuslive meeting);<text:line-break/><text:s text:c="2"/> * Versão mobile;<text:line-break/><text:s text:c="2"/> - Integração com o Projeto VOIP; (celepar e serpro)</text:p>
      <text:p text:style-name="Text_20_body"/>
      <text:h text:style-name="Heading_20_2" text:outline-level="2">
      Workflow
    </text:h>
      <text:p text:style-name="Preformatted_20_Text"><text:s text:c="2"/> c. Melhorias na estrutura do Workflow com objetivo de oferecer alta disponibilidade, performance e facilidades no desenvolvimento de aplicações.<text:line-break/><text:s text:c="2"/> c. Ampliação do uso do Galáxia como alternativa ao desenvolvimento de sistemas com características de workflow.<text:line-break/><text:s text:c="2"/> * Disponibilização das aplicações já desenvolvidas;</text:p>
      <text:p text:style-name="Text_20_body"/>
      <text:h text:style-name="Heading_20_2" text:outline-level="2">
      Home
    </text:h>
      <text:p text:style-name="Preformatted_20_Text"><text:s text:c="2"/> p. Listagem dos aniversariantes do mês (será necessário alterar o cadastro do usuário tbm, correto?);</text:p>
      <text:p text:style-name="Text_20_body"/>
      <text:h text:style-name="Heading_20_2" text:outline-level="2">
      Pastas públicas
    </text:h>
      <text:p text:style-name="Preformatted_20_Text"><text:s text:c="2"/>d. Disponibilização de documentos para todos os colaboradores;</text:p>
      <text:p text:style-name="Text_20_body"/>
      <text:h text:style-name="Heading_20_2" text:outline-level="2">
      <text:a xlink:type="simple" xlink:href="http://trac.expressolivre.org/wiki/ExpressoAdmin">ExpressoAdmin</text:a>
    </text:h>
      <text:p text:style-name="Preformatted_20_Text"><text:s text:c="2"/>- Monitoramento e geração de estatísticas; (serpro e dataprev)</text:p>
      <text:p text:style-name="Text_20_body"/>
      <text:h text:style-name="Heading_20_2" text:outline-level="2">
      Novos módulos
    </text:h>
      <text:p text:style-name="Preformatted_20_Text"><text:s text:c="2"/> * Docs:<text:line-break/><text:s text:c="2"/><text:s text:c="2"/><text:s text:c="2"/>* Colocar algo similar ao Google Docs no Expresso (veja o OpenGoo);<text:line-break/><text:line-break/><text:s text:c="2"/> * GED:<text:line-break/><text:s text:c="2"/><text:s text:c="2"/> * Armazenamento, histórico de mudanças, compartilhamento de informações, níveis de acesso/alteração, pesquisa (inclusive do conteúdo dos arquivos);<text:line-break/><text:s text:c="2"/><text:s text:c="2"/> * Fluxo de documentos (integração com workflow);<text:line-break/><text:line-break/><text:s text:c="2"/> * Fóruns, wiki, blogs e rede social:<text:line-break/><text:s text:c="2"/><text:s text:c="2"/><text:s text:c="2"/>* Criação de grupos dentro das divisões/departamentos e até mesmo entre toda a organização;<text:line-break/><text:s text:c="2"/><text:s text:c="2"/><text:s text:c="2"/>* Visa criar maior integração entre os colaboradores da organização (veja stoa.usp.br);<text:line-break/><text:s text:c="2"/><text:s text:c="2"/><text:s text:c="2"/>* Ambiente com mais facilidades e estímulo para que os colaboradores coloquem seus conhecimentos e experiências (claro, ligados aos objetivos da organização);<text:line-break/><text:s text:c="2"/><text:s text:c="2"/><text:s text:c="2"/>* Pesquisa estilo google;<text:line-break/><text:line-break/><text:s text:c="2"/> * Projetos:<text:line-break/><text:s text:c="2"/><text:s text:c="2"/> * Criação de grupos de trabalho por tempo determinado ou não;<text:line-break/><text:s text:c="2"/><text:s text:c="2"/> * Forte integração com os outros módulos para gerenciamento dos membros e atividades do projeto;<text:line-break/><text:s text:c="2"/><text:s text:c="2"/> * Conceitos básicos do PMI, com gestão de projetos (simplificado), atividades, recursos e artefatos (integrado com o GED, Docs e outras aplicações)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