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Importante: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Preformatted_20_Text"> __Regras para commits__ :<text:line-break/>a) NUNCA efetue um commit sem comentário.<text:line-break/>a) Todo commit deve estar atrelado a um ticket do Trac. Caso ainda não exista um ticket, abri-lo antes de efetuar o commit;<text:line-break/>b) Todo commit deve respeitar o seguinte formato: Ticket #000 - &lt;descrição com no mínimo 40 e no máximo 100 caracteres&gt;<text:line-break/>c) Se for um bug referente a alguma funcionalidade/tarefa/melhoria que ainda não foi versionada (publicada no site), utilize o mesmo ticket.<text:line-break/>d) Se for um bug referente a alguma funcionalidade/tarefa/melhoria que já foi versionada (publicada no site), abra um novo ticket.</text:p>
      <text:p text:style-name="Text_20_body"/>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