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Metodologia de Uso do Trac e Subversion no Expresso
    </text:h>
      <text:p text:style-name="Text_20_body">
      O uso de um sistema para controle de mudanças em projetos de desenvolvimento de software, e de um sistema de controle de versões é essencial para realizar um bom gerenciamento de projetos onde há muitos participantes envolvidos, e no caso do expresso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p text:style-name="Text_20_body">
      <text:span text:style-name="strong">Abertura de Tickets</text:span>
    </text:p>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p text:style-name="Text_20_body">
      <text:span text:style-name="strong">Uso do Subversion</text:span>
    </text:p>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Importante: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p text:style-name="Text_20_body">
      <text:span text:style-name="strong">Fechamento de Tickets</text:span>
    </text:p>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p text:style-name="Text_20_body">
      <text:span text:style-name="strong">Apêndice A - Resolvendo Conflitos no Subversion</text:span>
    </text:p>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