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aço para ter um login?
    </text:h>
      <text:p text:style-name="Text_20_body">
      Para tornar-se um colaborador do projeto Expresso Livre, é necessário enviar seu contato para uma análise de perfil.
    </text:p>
      <text:p text:style-name="Text_20_body">
      Envie um email para "webmaster@…", que um administrador do ambiente trac.expressolivre.org responderá assim que possível.
    </text:p>
      <text:h text:style-name="Heading_20_2" text:outline-level="2">
      Porque está tudo bloqueado?
    </text:h>
      <text:p text:style-name="Text_20_body">
      É importante que todos se identifiquem para ser possível o controle de acesso ao ambiente de desenvolvimento.
    </text:p>
      <text:p text:style-name="Text_20_body">
      Estando autenticado, sua contribuição ficará visível para outros usuários, e sua autoria será preserv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