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o faço para ter um login?
    </text:h>
      <text:p text:style-name="Text_20_body">
      Você pode enviar um email com o nome desejado e a senha para celepar. No endereço: <draw:a xlink:type="simple" xlink:href="http://trac.expressolivre.org/chrome/site/wiki_images/contact.gif"><draw:frame text:anchor-type="paragraph" draw:style-name="image-center" draw:name="imageobject-idp9333336" svg:width="8cm" svg:height="6cm" svg:y="0.20cm" draw:z-index="1"><draw:image xlink:href="http://trac.expressolivre.org/chrome/site/wiki_images/contact.gif" xlink:type="simple" xlink:show="embed" xlink:actuate="onLoad"/><svg:title>contact.gif</svg:title></draw:frame></draw:a>
    </text:p>
      <text:p text:style-name="Text_20_body">
      E então responderemos quando estiver criado.
    </text:p>
      <text:h text:style-name="Heading_20_2" text:outline-level="2">
      Porque está tudo bloqueado?
    </text:h>
      <text:p text:style-name="Text_20_body">
      Apesar de saber o IP de quem está acessando, infelizmente não se tem medidas para evitar que anônimos abusem do sistema. Então é importante que todos se identifiquem pra que se torne possível controlar o us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