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aço para ter um login?
    </text:h>
      <text:p text:style-name="Text_20_body">
      Para que você se torne mais um colaborador nesta área, é necessário enviar seu contato para nós, para que possamos analisar seu perfil. Envie para "niltonneto@…", que responderemos assim que for possível.
    </text:p>
      <text:h text:style-name="Heading_20_2" text:outline-level="2">
      Porque está tudo bloqueado?
    </text:h>
      <text:p text:style-name="Text_20_body">
      Apesar de saber o IP de quem está acessando, infelizmente não se tem medidas para evitar que anônimos abusem do sistema. Então é importante que todos se identifiquem pra que se torne possível controlar o u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