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positório Subversion
    </text:h>
      <text:p text:style-name="Text_20_body">
      Para efetuar um "checkout" anônimo do projeto Expresso Livre, a partir do repositório Subversion, será necessário utilizar um cliente SVN, como por exemplo rapidsvn ou usando a linha de comando "svn".
    </text:p>
      <text:p text:style-name="Text_20_body">
      Você também pode navegar no repositório SVN através do Trac, referente ao desenvolvimento principal do Expresso.
    </text:p>
      <text:p text:style-name="Text_20_body">
      O endereço oficial do SVN é <text:a xlink:type="simple" xlink:href="http://svn.expressolivre.org"> http://svn.expressolivre.org</text:a>. Para efetuar, por exemplo, um checkout da versão de desenvolvimento do Expresso, execute:
    </text:p>
      <text:p text:style-name="Preformatted_20_Text">svn checkout http://svn.expressolivre.org/trunk expresso/</text:p>
      <text:p text:style-name="Text_20_body"/>
      <text:p text:style-name="Text_20_body">
      <text:span text:style-name="strong">Aviso:</text:span> Esse procedimento irá criar um subdiretório expresso no seu diretório atual. Se você já tem um subdiretório expresso, você precisa executar o procedimento descrito em um local diferente para evitar problemas.
    </text:p>
      <text:p text:style-name="Text_20_body">
      Para manter seu Expresso Livre atualizado, execute a seguinte linha de comando:
    </text:p>
      <text:p text:style-name="Preformatted_20_Text">cd /var/www/expresso<text:line-break/>svn update *</text:p>
      <text:p text:style-name="Text_20_body"/>
      <text:p text:style-name="Text_20_body">
      <text:span text:style-name="strong">Importante:</text:span> O repositório SVN contém no Trunk a versão de desenvolvimento do Expresso. Já as versões estáveis ficam armazenadas em Branches, e todas suas versões intermediárias podem ser encontradas em Tag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