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ubversion
    </text:h>
      <text:p text:style-name="Text_20_body">
      Também conhecido por svn, o nome da sua ferramenta de linha de comando. É um sistema de controle de versão desenhado especificamente para ser um substituto moderno do CVS.
    </text:p>
      <text:h text:style-name="Heading_20_2" text:outline-level="2">
      Características:
    </text:h>
      <text:list text:style-name="List_20_1">
        <text:list-item>
          <text:p text:style-name="list-item-bullet">as características mais correntes do CVS
      </text:p>
        </text:list-item>
        <text:list-item>
          <text:p text:style-name="list-item-bullet">Diretórios, permissões e datas de arquivo são versionadas
      </text:p>
        </text:list-item>
        <text:list-item>
          <text:p text:style-name="list-item-bullet">as operações de "commit" são verdadeiramente atômicas
      </text:p>
        </text:list-item>
        <text:list-item>
          <text:p text:style-name="list-item-bullet">a ramificação e a etiquetagem são operações em tempo constante
      </text:p>
        </text:list-item>
        <text:list-item>
          <text:p text:style-name="list-item-bullet">desenho nativo de arquitetura cliente-servidor e de "biblioteca em camadas"
      </text:p>
        </text:list-item>
        <text:list-item>
          <text:p text:style-name="list-item-bullet">o protocolo cliente-servidor envia diffs em ambas as direções
      </text:p>
        </text:list-item>
        <text:list-item>
          <text:p text:style-name="list-item-bullet">os custos são proporcionais ao tamanho das mudanças e não ao tamanho dos dados
      </text:p>
        </text:list-item>
        <text:list-item>
          <text:p text:style-name="list-item-bullet">tratamento eficiente de arquivos binários.
      </text:p>
        </text:list-item>
      </text:list>
      <text:h text:style-name="Heading_20_2" text:outline-level="2">
      Ver também
    </text:h>
      <text:list text:style-name="List_20_1">
        <text:list-item>
          <text:p text:style-name="list-item-bullet">
        <text:a xlink:type="simple" xlink:href="http://trac.expressolivre.org/wiki/Projeto/ExportacaoCvsToSvn">Sincronizando CVS com SVN</text:a>
      </text:p>
        </text:list-item>
        <text:list-item>
          <text:p text:style-name="list-item-bullet">
        <text:a xlink:type="simple" xlink:href="http://trac.expressolivre.org/wiki/Projeto/GuiaUsoSvn">Guia de uso do svn</text:a>
      </text:p>
        </text:list-item>
      </text:list>
      <text:p text:style-name="Text_20_body">
      <text:a xlink:type="simple" xlink:href="http://subclipse.tigris.org/"> subclipse</text:a> projeto de software livre que provê integração do Subversion no Eclipse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