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delo de Versionamento
    </text:h>
      <text:h text:style-name="Heading_20_2" text:outline-level="2">
      No geral
    </text:h>
      <text:list text:style-name="List_20_1">
        <text:list-item>
          <text:p text:style-name="list-item-bullet">Usar numeração sequencial crescente;
      </text:p>
        </text:list-item>
        <text:list-item>
          <text:p text:style-name="list-item-bullet">Primeiro dígito para versão principal;
      </text:p>
        </text:list-item>
        <text:list-item>
          <text:p text:style-name="list-item-bullet">Segundo dígito para novas funcionalidades;
      </text:p>
        </text:list-item>
        <text:list-item>
          <text:p text:style-name="list-item-bullet">Terceiro dígito para atualizações, correções e melhorias.
      </text:p>
        </text:list-item>
      </text:list>
      <text:h text:style-name="Heading_20_2" text:outline-level="2">
      Política para o branch
    </text:h>
      <text:list text:style-name="List_20_1">
        <text:list-item>
          <text:p text:style-name="list-item-bullet">Ao ser criado, terá o número 2.0;
      </text:p>
        </text:list-item>
        <text:list-item>
          <text:p text:style-name="list-item-bullet">Todos os módulos terão o número 2.0.xxx, onde o ".xxx" depende das alterações realizadas enquanto estava no trunk, para regularizar a numeração atual que está confusa;
      </text:p>
        </text:list-item>
        <text:list-item>
          <text:p text:style-name="list-item-bullet">Atualizações no branch, após publicado, devem ser feitas somente em caso crítico. Atualizações em banco de dados somente se absolutamente necessárias. Estão vetadas melhorias de código;
      </text:p>
        </text:list-item>
        <text:list-item>
          <text:p text:style-name="list-item-bullet">O módulo que sofrer alguma correção, no branch, terá a sua versão incrementada (por exemplo 2.0.001). Os demais módulos do branch continuam com as suas respectivas versões;
      </text:p>
        </text:list-item>
        <text:list-item>
          <text:p text:style-name="list-item-bullet">O branch não muda de versão quando um módulo sofre correção. O branch 2.0 continua lá com o mesmo número (/svn/expresso/branches/2.0), pois a função do branch é dar a posição mais atualizada da versão 2.0. Contudo, dentro dele podem existir módulos com versão 2.0.001, 2.0.002;
      </text:p>
        </text:list-item>
        <text:list-item>
          <text:p text:style-name="list-item-bullet">Depois que uma correção for feita no branch, será gerada uma tag, a partir da posição corrigida do branch, que ficará disponível em /svn/expresso/tags/expresso/2.0.001, por exemplo, correspondendo a primeira correção do branch;
      </text:p>
        </text:list-item>
        <text:list-item>
          <text:p text:style-name="list-item-bullet">Ao longo do tempo se outras correções forem feitas no branch, ele será sempre 2.0, mas teremos as tags, para cada uma das correções realizadas: 2.0.001, 2.0.002, etc;
      </text:p>
        </text:list-item>
        <text:list-item>
          <text:p text:style-name="list-item-bullet">No Trac os tickets de correção do branch deverão ser criados com o campo <text:span text:style-name="emphasis">versão = branche 2.0</text:span> e <text:span text:style-name="emphasis">milestone = ""</text:span> (nenhum).
      </text:p>
        </text:list-item>
      </text:list>
      <text:h text:style-name="Heading_20_2" text:outline-level="2">
      Política para o trunk
    </text:h>
      <text:list text:style-name="List_20_1">
        <text:list-item>
          <text:p text:style-name="list-item-bullet">Após criado o branch 2.0, os módulos (no trunk) passam todos para a próxima versão, por exemplo 2.1.000. Esta é a numeração de versão que vai no arquivo setup.inc.php e respectivo arquivo tables_update (se existir);
      </text:p>
        </text:list-item>
        <text:list-item>
          <text:p text:style-name="list-item-bullet">No Trac, os tickets deverão ser criados com <text:span text:style-name="emphasis">versão = trunk</text:span>, e <text:span text:style-name="emphasis">milestone = expresso 2.1</text:span>;
      </text:p>
        </text:list-item>
        <text:list-item>
          <text:p text:style-name="list-item-bullet">Cada módulo incrementa a sua versão de acordo com os critérios: a cada 6 tickets concluídos (?), ou atualização em banco de dados (tables_updade), ou atualização crítica;
      </text:p>
        </text:list-item>
        <text:list-item>
          <text:p text:style-name="list-item-bullet">Passados 4 meses (ou outro critério), do início da versão em desenvolvimento, será gerada a tag 2.1.rc1, a partir do trunk. Neste ponto o trunk ficará bloqueado (virtualmente, pois os desenvolvedores ainda poderão enviar suas alterações) para novas funcionalidades. Deverão ser <text:span text:style-name="emphasis">comitadas</text:span> apenas correções de homologação do <text:span text:style-name="strong">release candidate</text:span>. O objetivo é unir todos os desenvolvedores para testar e corrigir a maioria dos bugs, para que o lançamento da nova versão seja mais rápido;
      </text:p>
        </text:list-item>
        <text:list-item>
          <text:p text:style-name="list-item-bullet">Para validar a atual <text:span text:style-name="emphasis">release candidate</text:span>, é interessante seguir o <text:span text:style-name="emphasis"><text:a xlink:type="simple" xlink:href="">Quality Assurance?</text:a></text:span>;
      </text:p>
        </text:list-item>
        <text:list-item>
          <text:p text:style-name="list-item-bullet">A cada <text:span text:style-name="strong">7 dias</text:span> uma nova <text:span text:style-name="emphasis">release candidate</text:span> será gerada, por exemplo 2.1.rc2, e assim sucessivamente até que a homologação seja concluída;
      </text:p>
        </text:list-item>
        <text:list-item>
          <text:p text:style-name="list-item-bullet">Uma vez homologada, será gerado o branch 2.1. Os módulos serão levados ao branch com os seus números de versão corrente no trunk;
      </text:p>
        </text:list-item>
        <text:list-item>
          <text:p text:style-name="list-item-bullet">Inicia-se um novo ciclo no trunk com versão 2.2 para todos os módulos. O trunk estará liberado para novas funcionalidades.
      </text:p>
        </text:list-item>
      </text:list>
      <text:h text:style-name="Heading_20_2" text:outline-level="2">
      Atualização no Trac
    </text:h>
      <text:list text:style-name="List_20_1">
        <text:list-item>
          <text:p text:style-name="list-item-bullet">Campo versão conterá: trunk, sandbox, branch 2.0 (não existirá mais 'tags' como versão pois uma tag não deve ser modificada);
      </text:p>
        </text:list-item>
        <text:list-item>
          <text:p text:style-name="list-item-bullet">Campo milestone conterá: Expresso 2.1;
      </text:p>
        </text:list-item>
        <text:list-item>
          <text:p text:style-name="list-item-bullet">Não existirão mais milestones para módulos, apenas para versões do Expresso;
      </text:p>
        </text:list-item>
        <text:list-item>
          <text:p text:style-name="list-item-bullet">Quando um novo branch for criado, também será criada uma entrada no campo versão, por exemplo: branch 2.1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