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presso Web Service
    </text:h>
      <text:p text:style-name="Text_20_body">
      Este <text:span text:style-name="emphasis">Draft</text:span> é destinado à especificação dos requisitos referentes à implementação do <text:span text:style-name="emphasis">Web Service</text:span> do Expresso. Todas as informações contidas neste documento poderão sofrer alterações sem aviso prévio, até o fechamento do escopo deste subprojeto do Expresso.
    </text:p>
      <text:p text:style-name="Horizontal_20_Line"/>
      <text:h text:style-name="Heading_20_2" text:outline-level="2">
      1. Objetivo
    </text:h>
      <text:p text:style-name="Text_20_body">
      Implementação de uma camada RESTful no Expresso.
    </text:p>
      <text:p text:style-name="Horizontal_20_Line"/>
      <text:h text:style-name="Heading_20_2" text:outline-level="2">
      2. Compatibilidade
    </text:h>
      <text:p text:style-name="Text_20_body">
      API: Versões &gt; 2.4
    </text:p>
      <text:p text:style-name="Text_20_body">
      <text:a xlink:type="simple" xlink:href="">ExpressoMail?</text:a>: Versões &gt; 2.4
    </text:p>
      <text:p text:style-name="Text_20_body">
      <text:a xlink:type="simple" xlink:href="">ContactCenter?</text:a>: Versões &gt; 2.4
    </text:p>
      <text:p text:style-name="Horizontal_20_Line"/>
      <text:h text:style-name="Heading_20_2" text:outline-level="2">
      3. Arquitetura
    </text:h>
      <text:h text:style-name="Heading_20_3" text:outline-level="3">
      3.1 Hypermedia Design Elements
    </text:h>
      <text:list text:style-name="List_20_1">
        <text:list-item>
          <text:p text:style-name="list-item-bullet">Base Format: JSON
      </text:p>
        </text:list-item>
        <text:list-item>
          <text:p text:style-name="list-item-bullet">State Transfer: Predefined
      </text:p>
        </text:list-item>
        <text:list-item>
          <text:p text:style-name="list-item-bullet">Domain Style: General
      </text:p>
        </text:list-item>
        <text:list-item>
          <text:p text:style-name="list-item-bullet">Application Flow: Intrisic
      </text:p>
        </text:list-item>
      </text:list>
      <text:p text:style-name="Horizontal_20_Line"/>
      <text:h text:style-name="Heading_20_2" text:outline-level="2">
      4. Protocolo de Comunicação
    </text:h>
      <text:p text:style-name="Text_20_body">
      HTTP 1.1
    </text:p>
      <text:p text:style-name="Horizontal_20_Line"/>
      <text:h text:style-name="Heading_20_2" text:outline-level="2">
      5. Recursos disponíveis
    </text:h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URI:</text:span>
        </text:p>
          </table:table-cell>
          <table:table-cell office:value-type="string" table:style-name="table-default.cell-B1">
            <text:p text:style-name="Table_20_Contents">
          <text:span text:style-name="strong">/rest/token/</text:span>
        </text:p>
          </table:table-cell>
          <table:table-cell office:value-type="string" table:style-name="table-default.cell-C1">
            <text:p text:style-name="Table_20_Contents">
          Autentica consumidor através do protocolo OAuth2 (<text:a xlink:type="simple" xlink:href="http://tools.ietf.org/html/draft-ietf-oauth-v2-25"> http://tools.ietf.org/html/draft-ietf-oauth-v2-25</text:a>)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Método:</text:span>
        </text:p>
          </table:table-cell>
          <table:table-cell office:value-type="string" table:style-name="table-default.cell-B2">
            <text:p text:style-name="Table_20_Contents">
          <text:span text:style-name="strong">POST</text:span>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grant_type:(authorization_code/password/token/refresh_token)<text:line-break/>
          client_id: &lt;&gt;<text:line-break/>
          client_secret: &lt;&gt;<text:line-break/>
          username: &lt;&gt;<text:line-break/>
          password: &lt;&gt;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C2">
            <text:p text:style-name="Table_20_Contents">
          access_token<text:line-break/>
          token_type<text:line-break/>
          expires_in<text:line-break/>
          refresh_token<text:line-break/>
          scope
        </text:p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"access_token":"f706cf62c913163498b8258eb88b164392a4bc4e","expires_in":3600,"token_type":"bearer","scope":"all","refresh_token":"6ba7d0d7cd4e7ff315f4fbf26a5585a4ca56cceb"}
        </text:p>
          </table:table-cell>
        </table:table-row>
      </table:table>
      <text:p text:style-name="Text_20_body">
      <text:line-break/>
    </text:p>
      <text:p text:style-name="Text_20_body"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URI:</text:span>
        </text:p>
          </table:table-cell>
          <table:table-cell office:value-type="string" table:style-name="table-default.cell-B1">
            <text:p text:style-name="Table_20_Contents">
          <text:span text:style-name="strong">/rest/maillast/</text:span>
        </text:p>
          </table:table-cell>
          <table:table-cell office:value-type="string" table:style-name="table-default.cell-C1">
            <text:p text:style-name="Table_20_Contents">
          Retorna as últimas 20 mesagens não lidas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Método:</text:span>
        </text:p>
          </table:table-cell>
          <table:table-cell office:value-type="string" table:style-name="table-default.cell-B2">
            <text:p text:style-name="Table_20_Contents">
          <text:span text:style-name="strong">GET</text:span>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Sem Parametro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}
        </text:p>
          </table:table-cell>
        </table:table-row>
      </table:table>
      <text:p text:style-name="Text_20_body">
      <text:line-break/>
    </text:p>
      <text:p text:style-name="Text_20_body"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URI:</text:span>
        </text:p>
          </table:table-cell>
          <table:table-cell office:value-type="string" table:style-name="table-default.cell-B1">
            <text:p text:style-name="Table_20_Contents">
          <text:span text:style-name="strong">/rest/calendarlast/</text:span>
        </text:p>
          </table:table-cell>
          <table:table-cell office:value-type="string" table:style-name="table-default.cell-C1">
            <text:p text:style-name="Table_20_Contents">
          Retona os últimos 10 eventos do usuário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Método:</text:span>
        </text:p>
          </table:table-cell>
          <table:table-cell office:value-type="string" table:style-name="table-default.cell-B2">
            <text:p text:style-name="Table_20_Contents">
          <text:span text:style-name="strong">GET</text:span>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Sem Parametro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}
        </text:p>
          </table:table-cell>
        </table:table-row>
      </table:table>
      <text:p text:style-name="Text_20_body">
      <text:line-break/>
    </text:p>
      <text:p text:style-name="Text_20_body"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URI:</text:span>
        </text:p>
          </table:table-cell>
          <table:table-cell office:value-type="string" table:style-name="table-default.cell-B1">
            <text:p text:style-name="Table_20_Contents">
          <text:span text:style-name="strong">/rest/newslast/</text:span>
        </text:p>
          </table:table-cell>
          <table:table-cell office:value-type="string" table:style-name="table-default.cell-C1">
            <text:p text:style-name="Table_20_Contents">
          Retonar os últimos 10 boletins internos do usuário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Método:</text:span>
        </text:p>
          </table:table-cell>
          <table:table-cell office:value-type="string" table:style-name="table-default.cell-B2">
            <text:p text:style-name="Table_20_Contents">
          <text:span text:style-name="strong">GET</text:span>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Sem Parametro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}
        </text:p>
          </table:table-cell>
        </table:table-row>
      </table:table>
      <text:p text:style-name="Text_20_body">
      <text:line-break/>
    </text:p>
      <text:p text:style-name="Horizontal_20_Line"/>
      <text:h text:style-name="Heading_20_2" text:outline-level="2">
      6. Recursos a serem implementados
    </text:h>
      <text:p text:style-name="Text_20_body">
      <text:line-break/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