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Text_20_body">
      Implementação de uma camada RESTful no Expresso.
    </text:p>
      <text:p text:style-name="Horizontal_20_Line"/>
      <text:h text:style-name="Heading_20_2" text:outline-level="2">
      2. Compatibilidade
    </text:h>
      <text:p text:style-name="Text_20_body">
      API: Versões &gt; 2.4
    </text:p>
      <text:p text:style-name="Text_20_body">
      <text:a xlink:type="simple" xlink:href="">ExpressoMail?</text:a>: Versões &gt; 2.4
    </text:p>
      <text:p text:style-name="Text_20_body">
      <text:a xlink:type="simple" xlink:href="">ContactCenter?</text:a>: Versões &gt; 2.4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HTTP 1.1
    </text:p>
      <text:p text:style-name="Horizontal_20_Line"/>
      <text:h text:style-name="Heading_20_2" text:outline-level="2">
      5. Recursos disponíveis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URI:</text:span>
        </text:p>
          </table:table-cell>
          <table:table-cell office:value-type="string" table:style-name="table-default.cell-B1">
            <text:p text:style-name="Table_20_Contents">
          <text:span text:style-name="strong">/rest/maillast/</text:span>
        </text:p>
          </table:table-cell>
          <table:table-cell office:value-type="string" table:style-name="table-default.cell-C1">
            <text:p text:style-name="Table_20_Contents">
          Retorna as últimas 20 mesagens não lida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Método:</text:span>
        </text:p>
          </table:table-cell>
          <table:table-cell office:value-type="string" table:style-name="table-default.cell-B2">
            <text:p text:style-name="Table_20_Contents">
          <text:span text:style-name="strong">GET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}
        </text:p>
          </table:table-cell>
        </table:table-row>
      </table:table>
      <text:p text:style-name="Text_20_body">
      <text:line-break/>
    </text:p>
      <text:p text:style-name="Text_20_body"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URI:</text:span>
        </text:p>
          </table:table-cell>
          <table:table-cell office:value-type="string" table:style-name="table-default.cell-B1">
            <text:p text:style-name="Table_20_Contents">
          <text:span text:style-name="strong">/rest/calendarlast/</text:span>
        </text:p>
          </table:table-cell>
          <table:table-cell office:value-type="string" table:style-name="table-default.cell-C1">
            <text:p text:style-name="Table_20_Contents">
          Retona os últimos 10 eventos do usuári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Método:</text:span>
        </text:p>
          </table:table-cell>
          <table:table-cell office:value-type="string" table:style-name="table-default.cell-B2">
            <text:p text:style-name="Table_20_Contents">
          <text:span text:style-name="strong">GET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}
        </text:p>
          </table:table-cell>
        </table:table-row>
      </table:table>
      <text:p text:style-name="Text_20_body">
      <text:line-break/>
    </text:p>
      <text:p text:style-name="Text_20_body"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URI:</text:span>
        </text:p>
          </table:table-cell>
          <table:table-cell office:value-type="string" table:style-name="table-default.cell-B1">
            <text:p text:style-name="Table_20_Contents">
          <text:span text:style-name="strong">/rest/newslast/</text:span>
        </text:p>
          </table:table-cell>
          <table:table-cell office:value-type="string" table:style-name="table-default.cell-C1">
            <text:p text:style-name="Table_20_Contents">
          Retonar os últimos 10 boletins internos do usuári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Método:</text:span>
        </text:p>
          </table:table-cell>
          <table:table-cell office:value-type="string" table:style-name="table-default.cell-B2">
            <text:p text:style-name="Table_20_Contents">
          <text:span text:style-name="strong">GET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}
        </text:p>
          </table:table-cell>
        </table:table-row>
      </table:table>
      <text:p text:style-name="Text_20_body">
      <text:line-break/>
    </text:p>
      <text:p text:style-name="Horizontal_20_Line"/>
      <text:h text:style-name="Heading_20_2" text:outline-level="2">
      6. Recursos a serem implementados
    </text:h>
      <text:p text:style-name="Text_20_body"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