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Expresso Web Service
    </text:h>
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<text:p text:style-name="Horizontal_20_Line"/>
    
<text:h text:style-name="Heading_20_2" text:outline-level="2">
      1. Objetivo
    </text:h>
    <text:p text:style-name="Text_20_body">
      Implementação de uma camada RESTful no Expresso.
    </text:p>
    <text:p text:style-name="Horizontal_20_Line"/>
    
<text:h text:style-name="Heading_20_2" text:outline-level="2">
      2. Compatibilidade
    </text:h>
    <text:p text:style-name="Text_20_body">
      API: Versões &gt; 2.4
    </text:p>
    <text:p text:style-name="Text_20_body">
      <text:a xlink:type="simple" xlink:href="">ExpressoMail?</text:a>: Versões &gt; 2.4
    </text:p>
    <text:p text:style-name="Text_20_body">
      <text:a xlink:type="simple" xlink:href="">ContactCenter?</text:a>: Versões &gt; 2.4
    </text:p>
    <text:p text:style-name="Horizontal_20_Line"/>
    
<text:h text:style-name="Heading_20_2" text:outline-level="2">
      3. Arquitetura
    </text:h>
    <text:p text:style-name="Horizontal_20_Line"/>
    
<text:h text:style-name="Heading_20_2" text:outline-level="2">
      4. Protocolo de Comunicação
    </text:h>
    <text:p text:style-name="Text_20_body">
      HTTP 1.1
    </text:p>
    <text:p text:style-name="Horizontal_20_Line"/>
    
<text:h text:style-name="Heading_20_2" text:outline-level="2">
      5. Recursos disponíveis
    </text:h>
    <text:p text:style-name="Text_20_body">
      <text:line-break/>
      <text:line-break/>
    </text:p>
    <table:table table:style-name="table-default"><table:table-column table:number-columns-repeated="3"/>
      <table:table-row>
        <table:table-cell office:value-type="string" table:style-name="table-default.cell-A1"><text:p text:style-name="Table_20_Contents">
          <text:span text:style-name="strong">URI:</text:span>
        </text:p></table:table-cell>
        <table:table-cell office:value-type="string" table:style-name="table-default.cell-B1"><text:p text:style-name="Table_20_Contents">
          <text:span text:style-name="strong">/rest/token/</text:span>
        </text:p></table:table-cell>
        <table:table-cell office:value-type="string" table:style-name="table-default.cell-C1"><text:p text:style-name="Table_20_Contents">
          Autentica consumidor através do protocolo OAuth2 (<text:a xlink:type="simple" xlink:href="http://tools.ietf.org/html/draft-ietf-oauth-v2-25"> http://tools.ietf.org/html/draft-ietf-oauth-v2-25</text:a>)
        </text:p></table:table-cell>
      </table:table-row>
      <table:table-row>
        <table:table-cell office:value-type="string" table:style-name="table-default.cell-A2"><text:p text:style-name="Table_20_Contents">
          <text:span text:style-name="strong">Método:</text:span>
        </text:p></table:table-cell>
        <table:table-cell office:value-type="string" table:style-name="table-default.cell-B2"><text:p text:style-name="Table_20_Contents">
          <text:span text:style-name="strong">POST</text:span>
        </text:p></table:table-cell>
        <table:table-cell office:value-type="string" table:style-name="table-default.cell-C2"><text:p text:style-name="Text_20_body"/></table:table-cell>
      </table:table-row>
      <table:table-row>
        <table:table-cell office:value-type="string" table:style-name="table-default.cell-A2"><text:p text:style-name="Table_20_Contents">
          <text:span text:style-name="strong">Parâmetros:</text:span>
        </text:p></table:table-cell>
        <table:table-cell office:value-type="string" table:style-name="table-default.cell-B2"><text:p text:style-name="Table_20_Contents">
          grant_type:(authorization_code/password/token/refresh_token)
        </text:p></table:table-cell>
        <table:table-cell office:value-type="string" table:style-name="table-default.cell-C2"><text:p text:style-name="Text_20_body"/></table:table-cell>
      </table:table-row>
      <table:table-row>
        <table:table-cell office:value-type="string" table:style-name="table-default.cell-A3"><text:p text:style-name="Table_20_Contents">
          <text:span text:style-name="strong">Retorno:</text:span>
        </text:p></table:table-cell>
        <table:table-cell office:value-type="string" table:style-name="table-default.cell-B3"><text:p text:style-name="Text_20_body"/></table:table-cell>
        <table:table-cell office:value-type="string" table:style-name="table-default.cell-C3"><text:p text:style-name="Table_20_Contents">
          {
        </text:p></table:table-cell>
      </table:table-row>
    </table:table>
    
      <text:p text:style-name="Quotations">
        "access_token":"2YotnFZFEjr1zCsicMWpAA", "token_type":"example", "expires_in":3600, "refresh_token":"tGzv3JOkF0XG5Qx2TlKWIA", "example_parameter":"example_value"
      </text:p>
    
    
      }
      <table:table table:style-name="table-default"><table:table-column table:number-columns-repeated="1"/>
        <table:table-row>
          <table:table-cell office:value-type="string" table:style-name="table-default.cell-A1"><text:p text:style-name="Text_20_body"/></table:table-cell>
        </table:table-row>
        <table:table-row>
          <table:table-cell office:value-type="string" table:style-name="table-default.cell-A3"><text:p text:style-name="Text_20_body"/></table:table-cell>
        </table:table-row>
      </table:table>
    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Retorno de Exemplo (JSON):
        </text:p></table:table-cell>
        <table:table-cell office:value-type="string" table:style-name="table-default.cell-C1"><text:p text:style-name="Table_20_Contents">
          {}<text:line-break/>
          
          
            
              
                <text:span text:style-name="strong">URI:</text:span>
              
              
                <text:span text:style-name="strong">/rest/maillast/</text:span>
              
              
                Retorna as últimas 20 mesagens não lidas.
              
            
            
              
                <text:span text:style-name="strong">Método:</text:span>
              
              
                <text:span text:style-name="strong">GET</text:span>
              
              
            
            
              
                <text:span text:style-name="strong">Parâmetros:</text:span>
              
              
                Sem Parametros
              
              
            
            
              
                <text:span text:style-name="strong">Retorno:</text:span>
              
              
              
            
            
              
                Retorno de Exemplo (JSON):
              
              
                {}
              
            
          
          
          
          
            
              
                <text:span text:style-name="strong">URI:</text:span>
              
              
                <text:span text:style-name="strong">/rest/calendarlast/</text:span>
              
              
                Retona os últimos 10 eventos do usuário.
              
            
            
              
                <text:span text:style-name="strong">Método:</text:span>
              
              
                <text:span text:style-name="strong">GET</text:span>
              
              
            
            
              
                <text:span text:style-name="strong">Parâmetros:</text:span>
              
              
                Sem Parametros
              
              
            
            
              
                <text:span text:style-name="strong">Retorno:</text:span>
              
              
              
            
            
              
                Retorno de Exemplo (JSON):
              
              
                {}
              
            
          
          
          
          
            
              
                <text:span text:style-name="strong">URI:</text:span>
              
              
                <text:span text:style-name="strong">/rest/newslast/</text:span>
              
              
                Retonar os últimos 10 boletins internos do usuário.
              
            
            
              
                <text:span text:style-name="strong">Método:</text:span>
              
              
                <text:span text:style-name="strong">GET</text:span>
              
              
            
            
              
                <text:span text:style-name="strong">Parâmetros:</text:span>
              
              
                Sem Parametros
              
              
            
            
              
                <text:span text:style-name="strong">Retorno:</text:span>
              
              
              
            
            
              
                Retorno de Exemplo (JSON):
              
              
                {}
              
            
          
          
          
          
            6. Recursos a serem implementados
          
          
        </text:p></table:table-cell>
      </table:table-row>
    </table:table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