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<text:a xlink:type="simple" xlink:href="http://trac.expressolivre.org/wiki/TitleIndex">Index by Title</text:a></text:span> | <text:span text:style-name="strong">Index by Date</text:span>
    </text:p>
      <text:h text:style-name="Heading_20_3" text:outline-level="3">
        10/10/14
      </text:h>
      <text:list text:style-name="List_20_1">
        <text:list-item>
          <text:p text:style-name="list-item-bullet">
          <text:a xlink:type="simple" xlink:href="http://trac.expressolivre.org/wiki/WikiStart">WikiStart</text:a> <text:span text:style-name="small">(<text:a xlink:type="simple" xlink:href="http://trac.expressolivre.org/wiki/WikiStart?action=diff&amp;version=211">diff</text:a>)</text:span>
        </text:p>
        </text:list-item>
        <text:list-item>
          <text:p text:style-name="list-item-bullet">
          <text:a xlink:type="simple" xlink:href="http://trac.expressolivre.org/wiki/Documentacao/Scripts">Documentacao/Scripts</text:a>
        </text:p>
        </text:list-item>
        <text:list-item>
          <text:p text:style-name="list-item-bullet">
          <text:a xlink:type="simple" xlink:href="http://trac.expressolivre.org/wiki/Documentacao/Manuais">Documentacao/Manuais</text:a>
        </text:p>
        </text:list-item>
        <text:list-item>
          <text:p text:style-name="list-item-bullet">
          <text:a xlink:type="simple" xlink:href="http://trac.expressolivre.org/wiki/Documentacao/Componentes">Documentacao/Componentes</text:a>
        </text:p>
        </text:list-item>
        <text:list-item>
          <text:p text:style-name="list-item-bullet">
          <text:a xlink:type="simple" xlink:href="http://trac.expressolivre.org/wiki/Documentacao/Arquitetura">Documentacao/Arquitetura</text:a>
        </text:p>
        </text:list-item>
      </text:list>
      <text:h text:style-name="Heading_20_3" text:outline-level="3">
        10/03/14
      </text:h>
      <text:list text:style-name="List_20_1">
        <text:list-item>
          <text:p text:style-name="list-item-bullet">
          <text:a xlink:type="simple" xlink:href="http://trac.expressolivre.org/wiki/Contribuicoes/AgileProject">Contribuicoes/AgileProject</text:a> <text:span text:style-name="small">(<text:a xlink:type="simple" xlink:href="http://trac.expressolivre.org/wiki/Contribuicoes/AgileProject?action=diff&amp;version=2">diff</text:a>)</text:span>
        </text:p>
        </text:list-item>
        <text:list-item>
          <text:p text:style-name="list-item-bullet">
          <text:a xlink:type="simple" xlink:href="http://trac.expressolivre.org/wiki/Contribuicoes/Mailman">Contribuicoes/Mailman</text:a> <text:span text:style-name="small">(<text:a xlink:type="simple" xlink:href="http://trac.expressolivre.org/wiki/Contribuicoes/Mailman?action=diff&amp;version=4">diff</text:a>)</text:span>
        </text:p>
        </text:list-item>
        <text:list-item>
          <text:p text:style-name="list-item-bullet">
          <text:a xlink:type="simple" xlink:href="http://trac.expressolivre.org/wiki/Instalacao/AtualizarExpresso">Instalacao/AtualizarExpresso</text:a> <text:span text:style-name="small">(<text:a xlink:type="simple" xlink:href="http://trac.expressolivre.org/wiki/Instalacao/AtualizarExpresso?action=diff&amp;version=14">diff</text:a>)</text:span>
        </text:p>
        </text:list-item>
        <text:list-item>
          <text:p text:style-name="list-item-bullet">
          <text:a xlink:type="simple" xlink:href="http://trac.expressolivre.org/wiki/Instalacao/InstalarExpresso/Manualmente">Instalacao/InstalarExpresso/Manualmente</text:a> <text:span text:style-name="small">(<text:a xlink:type="simple" xlink:href="http://trac.expressolivre.org/wiki/Instalacao/InstalarExpresso/Manualmente?action=diff&amp;version=6">diff</text:a>)</text:span>
        </text:p>
        </text:list-item>
        <text:list-item>
          <text:p text:style-name="list-item-bullet">
          <text:a xlink:type="simple" xlink:href="http://trac.expressolivre.org/wiki/Instalacao/InstalarExpresso">Instalacao/InstalarExpresso</text:a> <text:span text:style-name="small">(<text:a xlink:type="simple" xlink:href="http://trac.expressolivre.org/wiki/Instalacao/InstalarExpresso?action=diff&amp;version=13">diff</text:a>)</text:span>
        </text:p>
        </text:list-item>
        <text:list-item>
          <text:p text:style-name="list-item-bullet">
          <text:a xlink:type="simple" xlink:href="http://trac.expressolivre.org/wiki/Contribuicoes/Exchange">Contribuicoes/Exchange</text:a> <text:span text:style-name="small">(<text:a xlink:type="simple" xlink:href="http://trac.expressolivre.org/wiki/Contribuicoes/Exchange?action=diff&amp;version=3">diff</text:a>)</text:span>
        </text:p>
        </text:list-item>
        <text:list-item>
          <text:p text:style-name="list-item-bullet">
          <text:a xlink:type="simple" xlink:href="http://trac.expressolivre.org/wiki/Contribuicoes/Mailto">Contribuicoes/Mailto</text:a> <text:span text:style-name="small">(<text:a xlink:type="simple" xlink:href="http://trac.expressolivre.org/wiki/Contribuicoes/Mailto?action=diff&amp;version=10">diff</text:a>)</text:span>
        </text:p>
        </text:list-item>
        <text:list-item>
          <text:p text:style-name="list-item-bullet">
          <text:a xlink:type="simple" xlink:href="http://trac.expressolivre.org/wiki/Contribuicoes/BannerAPIComponent">Contribuicoes/BannerAPIComponent</text:a> <text:span text:style-name="small">(<text:a xlink:type="simple" xlink:href="http://trac.expressolivre.org/wiki/Contribuicoes/BannerAPIComponent?action=diff&amp;version=4">diff</text:a>)</text:span>
        </text:p>
        </text:list-item>
        <text:list-item>
          <text:p text:style-name="list-item-bullet">
          <text:a xlink:type="simple" xlink:href="http://trac.expressolivre.org/wiki/Contribuicoes/pSync/ManualDesenvolvimento">Contribuicoes/pSync/ManualDesenvolvimento</text:a> <text:span text:style-name="small">(<text:a xlink:type="simple" xlink:href="http://trac.expressolivre.org/wiki/Contribuicoes/pSync/ManualDesenvolvimento?action=diff&amp;version=4">diff</text:a>)</text:span>
        </text:p>
        </text:list-item>
        <text:list-item>
          <text:p text:style-name="list-item-bullet">
          <text:a xlink:type="simple" xlink:href="http://trac.expressolivre.org/wiki/Contribuicoes/pSync/Faq">Contribuicoes/pSync/Faq</text:a> <text:span text:style-name="small">(<text:a xlink:type="simple" xlink:href="http://trac.expressolivre.org/wiki/Contribuicoes/pSync/Faq?action=diff&amp;version=3">diff</text:a>)</text:span>
        </text:p>
        </text:list-item>
        <text:list-item>
          <text:p text:style-name="list-item-bullet">
          <text:a xlink:type="simple" xlink:href="http://trac.expressolivre.org/wiki/Contribuicoes/pSync/Instalacao">Contribuicoes/pSync/Instalacao</text:a> <text:span text:style-name="small">(<text:a xlink:type="simple" xlink:href="http://trac.expressolivre.org/wiki/Contribuicoes/pSync/Instalacao?action=diff&amp;version=2">diff</text:a>)</text:span>
        </text:p>
        </text:list-item>
        <text:list-item>
          <text:p text:style-name="list-item-bullet">
          <text:a xlink:type="simple" xlink:href="http://trac.expressolivre.org/wiki/Contribuicoes/pSync">Contribuicoes/pSync</text:a> <text:span text:style-name="small">(<text:a xlink:type="simple" xlink:href="http://trac.expressolivre.org/wiki/Contribuicoes/pSync?action=diff&amp;version=5">diff</text:a>)</text:span>
        </text:p>
        </text:list-item>
        <text:list-item>
          <text:p text:style-name="list-item-bullet">
          <text:a xlink:type="simple" xlink:href="http://trac.expressolivre.org/wiki/Documentacao/SolrExpresso">Documentacao/SolrExpresso</text:a> <text:span text:style-name="small">(<text:a xlink:type="simple" xlink:href="http://trac.expressolivre.org/wiki/Documentacao/SolrExpresso?action=diff&amp;version=8">diff</text:a>)</text:span>
        </text:p>
        </text:list-item>
        <text:list-item>
          <text:p text:style-name="list-item-bullet">
          <text:a xlink:type="simple" xlink:href="http://trac.expressolivre.org/wiki/Documentacao/Faq">Documentacao/Faq</text:a> <text:span text:style-name="small">(<text:a xlink:type="simple" xlink:href="http://trac.expressolivre.org/wiki/Documentacao/Faq?action=diff&amp;version=18">diff</text:a>)</text:span>
        </text:p>
        </text:list-item>
        <text:list-item>
          <text:p text:style-name="list-item-bullet">
          <text:a xlink:type="simple" xlink:href="http://trac.expressolivre.org/wiki/versoes/25">versoes/25</text:a> <text:span text:style-name="small">(<text:a xlink:type="simple" xlink:href="http://trac.expressolivre.org/wiki/versoes/25?action=diff&amp;version=19">diff</text:a>)</text:span>
        </text:p>
        </text:list-item>
        <text:list-item>
          <text:p text:style-name="list-item-bullet">
          <text:a xlink:type="simple" xlink:href="http://trac.expressolivre.org/wiki/Servicos/Funambol/InstalacaoClientes">Servicos/Funambol/InstalacaoClientes</text:a> <text:span text:style-name="small">(<text:a xlink:type="simple" xlink:href="http://trac.expressolivre.org/wiki/Servicos/Funambol/InstalacaoClientes?action=diff&amp;version=3">diff</text:a>)</text:span>
        </text:p>
        </text:list-item>
        <text:list-item>
          <text:p text:style-name="list-item-bullet">
          <text:a xlink:type="simple" xlink:href="http://trac.expressolivre.org/wiki/Servicos/Funambol/InstalacaoServidor">Servicos/Funambol/InstalacaoServidor</text:a> <text:span text:style-name="small">(<text:a xlink:type="simple" xlink:href="http://trac.expressolivre.org/wiki/Servicos/Funambol/InstalacaoServidor?action=diff&amp;version=12">diff</text:a>)</text:span>
        </text:p>
        </text:list-item>
        <text:list-item>
          <text:p text:style-name="list-item-bullet">
          <text:a xlink:type="simple" xlink:href="http://trac.expressolivre.org/wiki/Servicos/Funambol/Desenvolvimento/Customizar">Servicos/Funambol/Desenvolvimento/Customizar</text:a> <text:span text:style-name="small">(<text:a xlink:type="simple" xlink:href="http://trac.expressolivre.org/wiki/Servicos/Funambol/Desenvolvimento/Customizar?action=diff&amp;version=13">diff</text:a>)</text:span>
        </text:p>
        </text:list-item>
        <text:list-item>
          <text:p text:style-name="list-item-bullet">
          <text:a xlink:type="simple" xlink:href="http://trac.expressolivre.org/wiki/Servicos/Funambol">Servicos/Funambol</text:a> <text:span text:style-name="small">(<text:a xlink:type="simple" xlink:href="http://trac.expressolivre.org/wiki/Servicos/Funambol?action=diff&amp;version=40">diff</text:a>)</text:span>
        </text:p>
        </text:list-item>
        <text:list-item>
          <text:p text:style-name="list-item-bullet">
          <text:a xlink:type="simple" xlink:href="http://trac.expressolivre.org/wiki/Servicos/Funambol/Desenvolvimento">Servicos/Funambol/Desenvolvimento</text:a> <text:span text:style-name="small">(<text:a xlink:type="simple" xlink:href="http://trac.expressolivre.org/wiki/Servicos/Funambol/Desenvolvimento?action=diff&amp;version=26">diff</text:a>)</text:span>
        </text:p>
        </text:list-item>
        <text:list-item>
          <text:p text:style-name="list-item-bullet">
          <text:a xlink:type="simple" xlink:href="http://trac.expressolivre.org/wiki/Servicos/Funambol/pushMailSMSSender">Servicos/Funambol/pushMailSMSSender</text:a> <text:span text:style-name="small">(<text:a xlink:type="simple" xlink:href="http://trac.expressolivre.org/wiki/Servicos/Funambol/pushMailSMSSender?action=diff&amp;version=22">diff</text:a>)</text:span>
        </text:p>
        </text:list-item>
        <text:list-item>
          <text:p text:style-name="list-item-bullet">
          <text:a xlink:type="simple" xlink:href="http://trac.expressolivre.org/wiki/Servicos/Funambol/Desenvolvimento/CustomizarMaven">Servicos/Funambol/Desenvolvimento/CustomizarMaven</text:a> <text:span text:style-name="small">(<text:a xlink:type="simple" xlink:href="http://trac.expressolivre.org/wiki/Servicos/Funambol/Desenvolvimento/CustomizarMaven?action=diff&amp;version=4">diff</text:a>)</text:span>
        </text:p>
        </text:list-item>
        <text:list-item>
          <text:p text:style-name="list-item-bullet">
          <text:a xlink:type="simple" xlink:href="http://trac.expressolivre.org/wiki/Servicos/Funambol/Desenvolvimento/GeracaoInstalador">Servicos/Funambol/Desenvolvimento/GeracaoInstalador</text:a> <text:span text:style-name="small">(<text:a xlink:type="simple" xlink:href="http://trac.expressolivre.org/wiki/Servicos/Funambol/Desenvolvimento/GeracaoInstalador?action=diff&amp;version=8">diff</text:a>)</text:span>
        </text:p>
        </text:list-item>
        <text:list-item>
          <text:p text:style-name="list-item-bullet">
          <text:a xlink:type="simple" xlink:href="http://trac.expressolivre.org/wiki/Servicos/Sasl">Servicos/Sasl</text:a> <text:span text:style-name="small">(<text:a xlink:type="simple" xlink:href="http://trac.expressolivre.org/wiki/Servicos/Sasl?action=diff&amp;version=4">diff</text:a>)</text:span>
        </text:p>
        </text:list-item>
        <text:list-item>
          <text:p text:style-name="list-item-bullet">
          <text:a xlink:type="simple" xlink:href="http://trac.expressolivre.org/wiki/Servicos/Postfix">Servicos/Postfix</text:a> <text:span text:style-name="small">(<text:a xlink:type="simple" xlink:href="http://trac.expressolivre.org/wiki/Servicos/Postfix?action=diff&amp;version=6">diff</text:a>)</text:span>
        </text:p>
        </text:list-item>
        <text:list-item>
          <text:p text:style-name="list-item-bullet">
          <text:a xlink:type="simple" xlink:href="http://trac.expressolivre.org/wiki/Servicos/Ldap/Tls">Servicos/Ldap/Tls</text:a> <text:span text:style-name="small">(<text:a xlink:type="simple" xlink:href="http://trac.expressolivre.org/wiki/Servicos/Ldap/Tls?action=diff&amp;version=2">diff</text:a>)</text:span>
        </text:p>
        </text:list-item>
        <text:list-item>
          <text:p text:style-name="list-item-bullet">
          <text:a xlink:type="simple" xlink:href="http://trac.expressolivre.org/wiki/Servicos/Ldap">Servicos/Ldap</text:a> <text:span text:style-name="small">(<text:a xlink:type="simple" xlink:href="http://trac.expressolivre.org/wiki/Servicos/Ldap?action=diff&amp;version=18">diff</text:a>)</text:span>
        </text:p>
        </text:list-item>
        <text:list-item>
          <text:p text:style-name="list-item-bullet">
          <text:a xlink:type="simple" xlink:href="http://trac.expressolivre.org/wiki/Servicos/Davical">Servicos/Davical</text:a> <text:span text:style-name="small">(<text:a xlink:type="simple" xlink:href="http://trac.expressolivre.org/wiki/Servicos/Davical?action=diff&amp;version=3">diff</text:a>)</text:span>
        </text:p>
        </text:list-item>
        <text:list-item>
          <text:p text:style-name="list-item-bullet">
          <text:a xlink:type="simple" xlink:href="http://trac.expressolivre.org/wiki/Servicos/Cyrus/Aggregator">Servicos/Cyrus/Aggregator</text:a> <text:span text:style-name="small">(<text:a xlink:type="simple" xlink:href="http://trac.expressolivre.org/wiki/Servicos/Cyrus/Aggregator?action=diff&amp;version=15">diff</text:a>)</text:span>
        </text:p>
        </text:list-item>
        <text:list-item>
          <text:p text:style-name="list-item-bullet">
          <text:a xlink:type="simple" xlink:href="http://trac.expressolivre.org/wiki/Servicos/Cyrus">Servicos/Cyrus</text:a> <text:span text:style-name="small">(<text:a xlink:type="simple" xlink:href="http://trac.expressolivre.org/wiki/Servicos/Cyrus?action=diff&amp;version=35">diff</text:a>)</text:span>
        </text:p>
        </text:list-item>
        <text:list-item>
          <text:p text:style-name="list-item-bullet">
          <text:a xlink:type="simple" xlink:href="http://trac.expressolivre.org/wiki/Servicos/Cache">Servicos/Cache</text:a> <text:span text:style-name="small">(<text:a xlink:type="simple" xlink:href="http://trac.expressolivre.org/wiki/Servicos/Cache?action=diff&amp;version=5">diff</text:a>)</text:span>
        </text:p>
        </text:list-item>
        <text:list-item>
          <text:p text:style-name="list-item-bullet">
          <text:a xlink:type="simple" xlink:href="http://trac.expressolivre.org/wiki/Servicos/Apache">Servicos/Apache</text:a> <text:span text:style-name="small">(<text:a xlink:type="simple" xlink:href="http://trac.expressolivre.org/wiki/Servicos/Apache?action=diff&amp;version=12">diff</text:a>)</text:span>
        </text:p>
        </text:list-item>
        <text:list-item>
          <text:p text:style-name="list-item-bullet">
          <text:a xlink:type="simple" xlink:href="http://trac.expressolivre.org/wiki/Servicos/Z-Push/InstalacaoServidor">Servicos/Z-Push/InstalacaoServidor</text:a> <text:span text:style-name="small">(<text:a xlink:type="simple" xlink:href="http://trac.expressolivre.org/wiki/Servicos/Z-Push/InstalacaoServidor?action=diff&amp;version=40">diff</text:a>)</text:span>
        </text:p>
        </text:list-item>
        <text:list-item>
          <text:p text:style-name="list-item-bullet">
          <text:a xlink:type="simple" xlink:href="http://trac.expressolivre.org/wiki/Servicos/Z-Push/Triggers">Servicos/Z-Push/Triggers</text:a> <text:span text:style-name="small">(<text:a xlink:type="simple" xlink:href="http://trac.expressolivre.org/wiki/Servicos/Z-Push/Triggers?action=diff&amp;version=4">diff</text:a>)</text:span>
        </text:p>
        </text:list-item>
        <text:list-item>
          <text:p text:style-name="list-item-bullet">
          <text:a xlink:type="simple" xlink:href="http://trac.expressolivre.org/wiki/Servicos/Z-Push/Postfix">Servicos/Z-Push/Postfix</text:a> <text:span text:style-name="small">(<text:a xlink:type="simple" xlink:href="http://trac.expressolivre.org/wiki/Servicos/Z-Push/Postfix?action=diff&amp;version=2">diff</text:a>)</text:span>
        </text:p>
        </text:list-item>
        <text:list-item>
          <text:p text:style-name="list-item-bullet">
          <text:a xlink:type="simple" xlink:href="http://trac.expressolivre.org/wiki/Servicos/Z-Push/ExemploDepuracaoBugs">Servicos/Z-Push/ExemploDepuracaoBugs</text:a> <text:span text:style-name="small">(<text:a xlink:type="simple" xlink:href="http://trac.expressolivre.org/wiki/Servicos/Z-Push/ExemploDepuracaoBugs?action=diff&amp;version=3">diff</text:a>)</text:span>
        </text:p>
        </text:list-item>
        <text:list-item>
          <text:p text:style-name="list-item-bullet">
          <text:a xlink:type="simple" xlink:href="http://trac.expressolivre.org/wiki/Servicos/Z-Push/CriarUsuario">Servicos/Z-Push/CriarUsuario</text:a> <text:span text:style-name="small">(<text:a xlink:type="simple" xlink:href="http://trac.expressolivre.org/wiki/Servicos/Z-Push/CriarUsuario?action=diff&amp;version=5">diff</text:a>)</text:span>
        </text:p>
        </text:list-item>
        <text:list-item>
          <text:p text:style-name="list-item-bullet">
          <text:a xlink:type="simple" xlink:href="http://trac.expressolivre.org/wiki/Servicos/Z-Push/InstalacaoClientes">Servicos/Z-Push/InstalacaoClientes</text:a> <text:span text:style-name="small">(<text:a xlink:type="simple" xlink:href="http://trac.expressolivre.org/wiki/Servicos/Z-Push/InstalacaoClientes?action=diff&amp;version=6">diff</text:a>)</text:span>
        </text:p>
        </text:list-item>
        <text:list-item>
          <text:p text:style-name="list-item-bullet">
          <text:a xlink:type="simple" xlink:href="http://trac.expressolivre.org/wiki/Servicos/Z-Push/Desenvolvimento">Servicos/Z-Push/Desenvolvimento</text:a> <text:span text:style-name="small">(<text:a xlink:type="simple" xlink:href="http://trac.expressolivre.org/wiki/Servicos/Z-Push/Desenvolvimento?action=diff&amp;version=33">diff</text:a>)</text:span>
        </text:p>
        </text:list-item>
        <text:list-item>
          <text:p text:style-name="list-item-bullet">
          <text:a xlink:type="simple" xlink:href="http://trac.expressolivre.org/wiki/Servicos/Z-Push">Servicos/Z-Push</text:a> <text:span text:style-name="small">(<text:a xlink:type="simple" xlink:href="http://trac.expressolivre.org/wiki/Servicos/Z-Push?action=diff&amp;version=11">diff</text:a>)</text:span>
        </text:p>
        </text:list-item>
      </text:list>
      <text:h text:style-name="Heading_20_3" text:outline-level="3">
        09/22/14
      </text:h>
      <text:list text:style-name="List_20_1">
        <text:list-item>
          <text:p text:style-name="list-item-bullet">
          <text:a xlink:type="simple" xlink:href="http://trac.expressolivre.org/wiki/NovoExpresso/rng-servidor_email">NovoExpresso/rng-servidor_email</text:a> <text:span text:style-name="small">(<text:a xlink:type="simple" xlink:href="http://trac.expressolivre.org/wiki/NovoExpresso/rng-servidor_email?action=diff&amp;version=6">diff</text:a>)</text:span>
        </text:p>
        </text:list-item>
        <text:list-item>
          <text:p text:style-name="list-item-bullet">
          <text:a xlink:type="simple" xlink:href="http://trac.expressolivre.org/wiki/NovoExpresso/rng-servidor_diretorio">NovoExpresso/rng-servidor_diretorio</text:a> <text:span text:style-name="small">(<text:a xlink:type="simple" xlink:href="http://trac.expressolivre.org/wiki/NovoExpresso/rng-servidor_diretorio?action=diff&amp;version=12">diff</text:a>)</text:span>
        </text:p>
        </text:list-item>
        <text:list-item>
          <text:p text:style-name="list-item-bullet">
          <text:a xlink:type="simple" xlink:href="http://trac.expressolivre.org/wiki/NovoExpresso/rng-servidor_contas_usuario">NovoExpresso/rng-servidor_contas_usuario</text:a> <text:span text:style-name="small">(<text:a xlink:type="simple" xlink:href="http://trac.expressolivre.org/wiki/NovoExpresso/rng-servidor_contas_usuario?action=diff&amp;version=8">diff</text:a>)</text:span>
        </text:p>
        </text:list-item>
        <text:list-item>
          <text:p text:style-name="list-item-bullet">
          <text:a xlink:type="simple" xlink:href="http://trac.expressolivre.org/wiki/NovoExpresso/rng-modulos_sistema">NovoExpresso/rng-modulos_sistema</text:a> <text:span text:style-name="small">(<text:a xlink:type="simple" xlink:href="http://trac.expressolivre.org/wiki/NovoExpresso/rng-modulos_sistema?action=diff&amp;version=2">diff</text:a>)</text:span>
        </text:p>
        </text:list-item>
        <text:list-item>
          <text:p text:style-name="list-item-bullet">
          <text:a xlink:type="simple" xlink:href="http://trac.expressolivre.org/wiki/NovoExpresso/rng-listagem-emails">NovoExpresso/rng-listagem-emails</text:a> <text:span text:style-name="small">(<text:a xlink:type="simple" xlink:href="http://trac.expressolivre.org/wiki/NovoExpresso/rng-listagem-emails?action=diff&amp;version=17">diff</text:a>)</text:span>
        </text:p>
        </text:list-item>
        <text:list-item>
          <text:p text:style-name="list-item-bullet">
          <text:a xlink:type="simple" xlink:href="http://trac.expressolivre.org/wiki/NovoExpresso/rng-envio-email">NovoExpresso/rng-envio-email</text:a> <text:span text:style-name="small">(<text:a xlink:type="simple" xlink:href="http://trac.expressolivre.org/wiki/NovoExpresso/rng-envio-email?action=diff&amp;version=4">diff</text:a>)</text:span>
        </text:p>
        </text:list-item>
        <text:list-item>
          <text:p text:style-name="list-item-bullet">
          <text:a xlink:type="simple" xlink:href="http://trac.expressolivre.org/wiki/NovoExpresso/rng-dados-conta">NovoExpresso/rng-dados-conta</text:a> <text:span text:style-name="small">(<text:a xlink:type="simple" xlink:href="http://trac.expressolivre.org/wiki/NovoExpresso/rng-dados-conta?action=diff&amp;version=17">diff</text:a>)</text:span>
        </text:p>
        </text:list-item>
        <text:list-item>
          <text:p text:style-name="list-item-bullet">
          <text:a xlink:type="simple" xlink:href="http://trac.expressolivre.org/wiki/NovoExpresso/rng-configuracao_armazenamento_dados">NovoExpresso/rng-configuracao_armazenamento_dados</text:a> <text:span text:style-name="small">(<text:a xlink:type="simple" xlink:href="http://trac.expressolivre.org/wiki/NovoExpresso/rng-configuracao_armazenamento_dados?action=diff&amp;version=5">diff</text:a>)</text:span>
        </text:p>
        </text:list-item>
        <text:list-item>
          <text:p text:style-name="list-item-bullet">
          <text:a xlink:type="simple" xlink:href="http://trac.expressolivre.org/wiki/NovoExpresso/rng-categorias_configuracao_infraestrutura">NovoExpresso/rng-categorias_configuracao_infraestrutura</text:a> <text:span text:style-name="small">(<text:a xlink:type="simple" xlink:href="http://trac.expressolivre.org/wiki/NovoExpresso/rng-categorias_configuracao_infraestrutura?action=diff&amp;version=5">diff</text:a>)</text:span>
        </text:p>
        </text:list-item>
        <text:list-item>
          <text:p text:style-name="list-item-bullet">
          <text:a xlink:type="simple" xlink:href="http://trac.expressolivre.org/wiki/NovoExpresso/rng-autenticacao-e-autorizacaao-de-acesso">NovoExpresso/rng-autenticacao-e-autorizacaao-de-acesso</text:a> <text:span text:style-name="small">(<text:a xlink:type="simple" xlink:href="http://trac.expressolivre.org/wiki/NovoExpresso/rng-autenticacao-e-autorizacaao-de-acesso?action=diff&amp;version=12">diff</text:a>)</text:span>
        </text:p>
        </text:list-item>
        <text:list-item>
          <text:p text:style-name="list-item-bullet">
          <text:a xlink:type="simple" xlink:href="http://trac.expressolivre.org/wiki/NovoExpresso/rng-administracao-privilegios">NovoExpresso/rng-administracao-privilegios</text:a> <text:span text:style-name="small">(<text:a xlink:type="simple" xlink:href="http://trac.expressolivre.org/wiki/NovoExpresso/rng-administracao-privilegios?action=diff&amp;version=3">diff</text:a>)</text:span>
        </text:p>
        </text:list-item>
        <text:list-item>
          <text:p text:style-name="list-item-bullet">
          <text:a xlink:type="simple" xlink:href="http://trac.expressolivre.org/wiki/NovoExpresso/rng-administracao-papeis">NovoExpresso/rng-administracao-papeis</text:a> <text:span text:style-name="small">(<text:a xlink:type="simple" xlink:href="http://trac.expressolivre.org/wiki/NovoExpresso/rng-administracao-papeis?action=diff&amp;version=2">diff</text:a>)</text:span>
        </text:p>
        </text:list-item>
        <text:list-item>
          <text:p text:style-name="list-item-bullet">
          <text:a xlink:type="simple" xlink:href="http://trac.expressolivre.org/wiki/NovoExpresso/rng-administracao-grupos">NovoExpresso/rng-administracao-grupos</text:a> <text:span text:style-name="small">(<text:a xlink:type="simple" xlink:href="http://trac.expressolivre.org/wiki/NovoExpresso/rng-administracao-grupos?action=diff&amp;version=2">diff</text:a>)</text:span>
        </text:p>
        </text:list-item>
        <text:list-item>
          <text:p text:style-name="list-item-bullet">
          <text:a xlink:type="simple" xlink:href="http://trac.expressolivre.org/wiki/NovoExpresso/rng">NovoExpresso/rng</text:a> <text:span text:style-name="small">(<text:a xlink:type="simple" xlink:href="http://trac.expressolivre.org/wiki/NovoExpresso/rng?action=diff&amp;version=31">diff</text:a>)</text:span>
        </text:p>
        </text:list-item>
        <text:list-item>
          <text:p text:style-name="list-item-bullet">
          <text:a xlink:type="simple" xlink:href="http://trac.expressolivre.org/wiki/NovoExpresso/rnf">NovoExpresso/rnf</text:a> <text:span text:style-name="small">(<text:a xlink:type="simple" xlink:href="http://trac.expressolivre.org/wiki/NovoExpresso/rnf?action=diff&amp;version=11">diff</text:a>)</text:span>
        </text:p>
        </text:list-item>
        <text:list-item>
          <text:p text:style-name="list-item-bullet">
          <text:a xlink:type="simple" xlink:href="http://trac.expressolivre.org/wiki/NovoExpresso/glo">NovoExpresso/glo</text:a> <text:span text:style-name="small">(<text:a xlink:type="simple" xlink:href="http://trac.expressolivre.org/wiki/NovoExpresso/glo?action=diff&amp;version=5">diff</text:a>)</text:span>
        </text:p>
        </text:list-item>
        <text:list-item>
          <text:p text:style-name="list-item-bullet">
          <text:a xlink:type="simple" xlink:href="http://trac.expressolivre.org/wiki/NovoExpresso/ems">NovoExpresso/ems</text:a> <text:span text:style-name="small">(<text:a xlink:type="simple" xlink:href="http://trac.expressolivre.org/wiki/NovoExpresso/ems?action=diff&amp;version=6">diff</text:a>)</text:span>
        </text:p>
        </text:list-item>
        <text:list-item>
          <text:p text:style-name="list-item-bullet">
          <text:a xlink:type="simple" xlink:href="http://trac.expressolivre.org/wiki/NovoExpresso/ecu-visualizar-lista-email">NovoExpresso/ecu-visualizar-lista-email</text:a> <text:span text:style-name="small">(<text:a xlink:type="simple" xlink:href="http://trac.expressolivre.org/wiki/NovoExpresso/ecu-visualizar-lista-email?action=diff&amp;version=5">diff</text:a>)</text:span>
        </text:p>
        </text:list-item>
        <text:list-item>
          <text:p text:style-name="list-item-bullet">
          <text:a xlink:type="simple" xlink:href="http://trac.expressolivre.org/wiki/NovoExpresso/ecu-visualizar-email">NovoExpresso/ecu-visualizar-email</text:a> <text:span text:style-name="small">(<text:a xlink:type="simple" xlink:href="http://trac.expressolivre.org/wiki/NovoExpresso/ecu-visualizar-email?action=diff&amp;version=12">diff</text:a>)</text:span>
        </text:p>
        </text:list-item>
        <text:list-item>
          <text:p text:style-name="list-item-bullet">
          <text:a xlink:type="simple" xlink:href="http://trac.expressolivre.org/wiki/NovoExpresso/ecu-salvar-email">NovoExpresso/ecu-salvar-email</text:a> <text:span text:style-name="small">(<text:a xlink:type="simple" xlink:href="http://trac.expressolivre.org/wiki/NovoExpresso/ecu-salvar-email?action=diff&amp;version=9">diff</text:a>)</text:span>
        </text:p>
        </text:list-item>
        <text:list-item>
          <text:p text:style-name="list-item-bullet">
          <text:a xlink:type="simple" xlink:href="http://trac.expressolivre.org/wiki/NovoExpresso/ecu-responder-email">NovoExpresso/ecu-responder-email</text:a> <text:span text:style-name="small">(<text:a xlink:type="simple" xlink:href="http://trac.expressolivre.org/wiki/NovoExpresso/ecu-responder-email?action=diff&amp;version=10">diff</text:a>)</text:span>
        </text:p>
        </text:list-item>
        <text:list-item>
          <text:p text:style-name="list-item-bullet">
          <text:a xlink:type="simple" xlink:href="http://trac.expressolivre.org/wiki/NovoExpresso/ecu-receber-email">NovoExpresso/ecu-receber-email</text:a> <text:span text:style-name="small">(<text:a xlink:type="simple" xlink:href="http://trac.expressolivre.org/wiki/NovoExpresso/ecu-receber-email?action=diff&amp;version=3">diff</text:a>)</text:span>
        </text:p>
        </text:list-item>
        <text:list-item>
          <text:p text:style-name="list-item-bullet">
          <text:a xlink:type="simple" xlink:href="http://trac.expressolivre.org/wiki/NovoExpresso/ecu-pt-br-traduzir">NovoExpresso/ecu-pt-br-traduzir</text:a> <text:span text:style-name="small">(<text:a xlink:type="simple" xlink:href="http://trac.expressolivre.org/wiki/NovoExpresso/ecu-pt-br-traduzir?action=diff&amp;version=5">diff</text:a>)</text:span>
        </text:p>
        </text:list-item>
        <text:list-item>
          <text:p text:style-name="list-item-bullet">
          <text:a xlink:type="simple" xlink:href="http://trac.expressolivre.org/wiki/NovoExpresso/ecu-modelo">NovoExpresso/ecu-modelo</text:a> <text:span text:style-name="small">(<text:a xlink:type="simple" xlink:href="http://trac.expressolivre.org/wiki/NovoExpresso/ecu-modelo?action=diff&amp;version=3">diff</text:a>)</text:span>
        </text:p>
        </text:list-item>
        <text:list-item>
          <text:p text:style-name="list-item-bullet">
          <text:a xlink:type="simple" xlink:href="http://trac.expressolivre.org/wiki/NovoExpresso/ecu-excluir-email">NovoExpresso/ecu-excluir-email</text:a> <text:span text:style-name="small">(<text:a xlink:type="simple" xlink:href="http://trac.expressolivre.org/wiki/NovoExpresso/ecu-excluir-email?action=diff&amp;version=15">diff</text:a>)</text:span>
        </text:p>
        </text:list-item>
        <text:list-item>
          <text:p text:style-name="list-item-bullet">
          <text:a xlink:type="simple" xlink:href="http://trac.expressolivre.org/wiki/NovoExpresso/ecu-enviar-email">NovoExpresso/ecu-enviar-email</text:a> <text:span text:style-name="small">(<text:a xlink:type="simple" xlink:href="http://trac.expressolivre.org/wiki/NovoExpresso/ecu-enviar-email?action=diff&amp;version=6">diff</text:a>)</text:span>
        </text:p>
        </text:list-item>
        <text:list-item>
          <text:p text:style-name="list-item-bullet">
          <text:a xlink:type="simple" xlink:href="http://trac.expressolivre.org/wiki/NovoExpresso/ecu-encaminhar-email">NovoExpresso/ecu-encaminhar-email</text:a> <text:span text:style-name="small">(<text:a xlink:type="simple" xlink:href="http://trac.expressolivre.org/wiki/NovoExpresso/ecu-encaminhar-email?action=diff&amp;version=10">diff</text:a>)</text:span>
        </text:p>
        </text:list-item>
        <text:list-item>
          <text:p text:style-name="list-item-bullet">
          <text:a xlink:type="simple" xlink:href="http://trac.expressolivre.org/wiki/NovoExpresso/ecu-editar-email">NovoExpresso/ecu-editar-email</text:a> <text:span text:style-name="small">(<text:a xlink:type="simple" xlink:href="http://trac.expressolivre.org/wiki/NovoExpresso/ecu-editar-email?action=diff&amp;version=7">diff</text:a>)</text:span>
        </text:p>
        </text:list-item>
        <text:list-item>
          <text:p text:style-name="list-item-bullet">
          <text:a xlink:type="simple" xlink:href="http://trac.expressolivre.org/wiki/NovoExpresso/ecu-criar-email">NovoExpresso/ecu-criar-email</text:a> <text:span text:style-name="small">(<text:a xlink:type="simple" xlink:href="http://trac.expressolivre.org/wiki/NovoExpresso/ecu-criar-email?action=diff&amp;version=10">diff</text:a>)</text:span>
        </text:p>
        </text:list-item>
        <text:list-item>
          <text:p text:style-name="list-item-bullet">
          <text:a xlink:type="simple" xlink:href="http://trac.expressolivre.org/wiki/NovoExpresso/ecu-autenticacao">NovoExpresso/ecu-autenticacao</text:a> <text:span text:style-name="small">(<text:a xlink:type="simple" xlink:href="http://trac.expressolivre.org/wiki/NovoExpresso/ecu-autenticacao?action=diff&amp;version=19">diff</text:a>)</text:span>
        </text:p>
        </text:list-item>
        <text:list-item>
          <text:p text:style-name="list-item-bullet">
          <text:a xlink:type="simple" xlink:href="http://trac.expressolivre.org/wiki/NovoExpresso/ecu-adm-usuarios-modificar">NovoExpresso/ecu-adm-usuarios-modificar</text:a> <text:span text:style-name="small">(<text:a xlink:type="simple" xlink:href="http://trac.expressolivre.org/wiki/NovoExpresso/ecu-adm-usuarios-modificar?action=diff&amp;version=7">diff</text:a>)</text:span>
        </text:p>
        </text:list-item>
        <text:list-item>
          <text:p text:style-name="list-item-bullet">
          <text:a xlink:type="simple" xlink:href="http://trac.expressolivre.org/wiki/NovoExpresso/ecu-adm-usuarios-grupos">NovoExpresso/ecu-adm-usuarios-grupos</text:a> <text:span text:style-name="small">(<text:a xlink:type="simple" xlink:href="http://trac.expressolivre.org/wiki/NovoExpresso/ecu-adm-usuarios-grupos?action=diff&amp;version=7">diff</text:a>)</text:span>
        </text:p>
        </text:list-item>
        <text:list-item>
          <text:p text:style-name="list-item-bullet">
          <text:a xlink:type="simple" xlink:href="http://trac.expressolivre.org/wiki/NovoExpresso/ecu-adm-usuarios-excluir">NovoExpresso/ecu-adm-usuarios-excluir</text:a> <text:span text:style-name="small">(<text:a xlink:type="simple" xlink:href="http://trac.expressolivre.org/wiki/NovoExpresso/ecu-adm-usuarios-excluir?action=diff&amp;version=6">diff</text:a>)</text:span>
        </text:p>
        </text:list-item>
        <text:list-item>
          <text:p text:style-name="list-item-bullet">
          <text:a xlink:type="simple" xlink:href="http://trac.expressolivre.org/wiki/NovoExpresso/ecu-adm-usuarios-deletar">NovoExpresso/ecu-adm-usuarios-deletar</text:a> <text:span text:style-name="small">(<text:a xlink:type="simple" xlink:href="http://trac.expressolivre.org/wiki/NovoExpresso/ecu-adm-usuarios-deletar?action=diff&amp;version=3">diff</text:a>)</text:span>
        </text:p>
        </text:list-item>
        <text:list-item>
          <text:p text:style-name="list-item-bullet">
          <text:a xlink:type="simple" xlink:href="http://trac.expressolivre.org/wiki/NovoExpresso/ecu-adm-usuarios-delegar">NovoExpresso/ecu-adm-usuarios-delegar</text:a> <text:span text:style-name="small">(<text:a xlink:type="simple" xlink:href="http://trac.expressolivre.org/wiki/NovoExpresso/ecu-adm-usuarios-delegar?action=diff&amp;version=3">diff</text:a>)</text:span>
        </text:p>
        </text:list-item>
        <text:list-item>
          <text:p text:style-name="list-item-bullet">
          <text:a xlink:type="simple" xlink:href="http://trac.expressolivre.org/wiki/NovoExpresso/ecu-adm-usuarios-criar">NovoExpresso/ecu-adm-usuarios-criar</text:a> <text:span text:style-name="small">(<text:a xlink:type="simple" xlink:href="http://trac.expressolivre.org/wiki/NovoExpresso/ecu-adm-usuarios-criar?action=diff&amp;version=8">diff</text:a>)</text:span>
        </text:p>
        </text:list-item>
        <text:list-item>
          <text:p text:style-name="list-item-bullet">
          <text:a xlink:type="simple" xlink:href="http://trac.expressolivre.org/wiki/NovoExpresso/ecu-adm-role-modificar">NovoExpresso/ecu-adm-role-modificar</text:a> <text:span text:style-name="small">(<text:a xlink:type="simple" xlink:href="http://trac.expressolivre.org/wiki/NovoExpresso/ecu-adm-role-modificar?action=diff&amp;version=8">diff</text:a>)</text:span>
        </text:p>
        </text:list-item>
        <text:list-item>
          <text:p text:style-name="list-item-bullet">
          <text:a xlink:type="simple" xlink:href="http://trac.expressolivre.org/wiki/NovoExpresso/ecu-adm-role-exclusao">NovoExpresso/ecu-adm-role-exclusao</text:a> <text:span text:style-name="small">(<text:a xlink:type="simple" xlink:href="http://trac.expressolivre.org/wiki/NovoExpresso/ecu-adm-role-exclusao?action=diff&amp;version=6">diff</text:a>)</text:span>
        </text:p>
        </text:list-item>
        <text:list-item>
          <text:p text:style-name="list-item-bullet">
          <text:a xlink:type="simple" xlink:href="http://trac.expressolivre.org/wiki/NovoExpresso/ecu-adm-role-criar">NovoExpresso/ecu-adm-role-criar</text:a> <text:span text:style-name="small">(<text:a xlink:type="simple" xlink:href="http://trac.expressolivre.org/wiki/NovoExpresso/ecu-adm-role-criar?action=diff&amp;version=6">diff</text:a>)</text:span>
        </text:p>
        </text:list-item>
        <text:list-item>
          <text:p text:style-name="list-item-bullet">
          <text:a xlink:type="simple" xlink:href="http://trac.expressolivre.org/wiki/NovoExpresso/ecu-adm-role-atribuir">NovoExpresso/ecu-adm-role-atribuir</text:a> <text:span text:style-name="small">(<text:a xlink:type="simple" xlink:href="http://trac.expressolivre.org/wiki/NovoExpresso/ecu-adm-role-atribuir?action=diff&amp;version=4">diff</text:a>)</text:span>
        </text:p>
        </text:list-item>
        <text:list-item>
          <text:p text:style-name="list-item-bullet">
          <text:a xlink:type="simple" xlink:href="http://trac.expressolivre.org/wiki/NovoExpresso/ecu-adm-grupo-usuarios">NovoExpresso/ecu-adm-grupo-usuarios</text:a> <text:span text:style-name="small">(<text:a xlink:type="simple" xlink:href="http://trac.expressolivre.org/wiki/NovoExpresso/ecu-adm-grupo-usuarios?action=diff&amp;version=6">diff</text:a>)</text:span>
        </text:p>
        </text:list-item>
        <text:list-item>
          <text:p text:style-name="list-item-bullet">
          <text:a xlink:type="simple" xlink:href="http://trac.expressolivre.org/wiki/NovoExpresso/ecu-adm-grupo-modificar">NovoExpresso/ecu-adm-grupo-modificar</text:a> <text:span text:style-name="small">(<text:a xlink:type="simple" xlink:href="http://trac.expressolivre.org/wiki/NovoExpresso/ecu-adm-grupo-modificar?action=diff&amp;version=5">diff</text:a>)</text:span>
        </text:p>
        </text:list-item>
        <text:list-item>
          <text:p text:style-name="list-item-bullet">
          <text:a xlink:type="simple" xlink:href="http://trac.expressolivre.org/wiki/NovoExpresso/ecu-adm-grupo-deletar">NovoExpresso/ecu-adm-grupo-deletar</text:a> <text:span text:style-name="small">(<text:a xlink:type="simple" xlink:href="http://trac.expressolivre.org/wiki/NovoExpresso/ecu-adm-grupo-deletar?action=diff&amp;version=6">diff</text:a>)</text:span>
        </text:p>
        </text:list-item>
        <text:list-item>
          <text:p text:style-name="list-item-bullet">
          <text:a xlink:type="simple" xlink:href="http://trac.expressolivre.org/wiki/NovoExpresso/ecu-adm-grupo-criar">NovoExpresso/ecu-adm-grupo-criar</text:a> <text:span text:style-name="small">(<text:a xlink:type="simple" xlink:href="http://trac.expressolivre.org/wiki/NovoExpresso/ecu-adm-grupo-criar?action=diff&amp;version=6">diff</text:a>)</text:span>
        </text:p>
        </text:list-item>
        <text:list-item>
          <text:p text:style-name="list-item-bullet">
          <text:a xlink:type="simple" xlink:href="http://trac.expressolivre.org/wiki/NovoExpresso/ecu-adm-config-usu">NovoExpresso/ecu-adm-config-usu</text:a> <text:span text:style-name="small">(<text:a xlink:type="simple" xlink:href="http://trac.expressolivre.org/wiki/NovoExpresso/ecu-adm-config-usu?action=diff&amp;version=4">diff</text:a>)</text:span>
        </text:p>
        </text:list-item>
        <text:list-item>
          <text:p text:style-name="list-item-bullet">
          <text:a xlink:type="simple" xlink:href="http://trac.expressolivre.org/wiki/NovoExpresso/ecu-adm-config-smtp">NovoExpresso/ecu-adm-config-smtp</text:a> <text:span text:style-name="small">(<text:a xlink:type="simple" xlink:href="http://trac.expressolivre.org/wiki/NovoExpresso/ecu-adm-config-smtp?action=diff&amp;version=7">diff</text:a>)</text:span>
        </text:p>
        </text:list-item>
        <text:list-item>
          <text:p text:style-name="list-item-bullet">
          <text:a xlink:type="simple" xlink:href="http://trac.expressolivre.org/wiki/NovoExpresso/ecu-adm-config-mod">NovoExpresso/ecu-adm-config-mod</text:a> <text:span text:style-name="small">(<text:a xlink:type="simple" xlink:href="http://trac.expressolivre.org/wiki/NovoExpresso/ecu-adm-config-mod?action=diff&amp;version=8">diff</text:a>)</text:span>
        </text:p>
        </text:list-item>
        <text:list-item>
          <text:p text:style-name="list-item-bullet">
          <text:a xlink:type="simple" xlink:href="http://trac.expressolivre.org/wiki/NovoExpresso/ecu-adm-config-imap">NovoExpresso/ecu-adm-config-imap</text:a> <text:span text:style-name="small">(<text:a xlink:type="simple" xlink:href="http://trac.expressolivre.org/wiki/NovoExpresso/ecu-adm-config-imap?action=diff&amp;version=8">diff</text:a>)</text:span>
        </text:p>
        </text:list-item>
        <text:list-item>
          <text:p text:style-name="list-item-bullet">
          <text:a xlink:type="simple" xlink:href="http://trac.expressolivre.org/wiki/NovoExpresso/ecu-adm-config-dir">NovoExpresso/ecu-adm-config-dir</text:a> <text:span text:style-name="small">(<text:a xlink:type="simple" xlink:href="http://trac.expressolivre.org/wiki/NovoExpresso/ecu-adm-config-dir?action=diff&amp;version=9">diff</text:a>)</text:span>
        </text:p>
        </text:list-item>
        <text:list-item>
          <text:p text:style-name="list-item-bullet">
          <text:a xlink:type="simple" xlink:href="http://trac.expressolivre.org/wiki/NovoExpresso/ecu-adm-config-bd">NovoExpresso/ecu-adm-config-bd</text:a> <text:span text:style-name="small">(<text:a xlink:type="simple" xlink:href="http://trac.expressolivre.org/wiki/NovoExpresso/ecu-adm-config-bd?action=diff&amp;version=10">diff</text:a>)</text:span>
        </text:p>
        </text:list-item>
        <text:list-item>
          <text:p text:style-name="list-item-bullet">
          <text:a xlink:type="simple" xlink:href="http://trac.expressolivre.org/wiki/NovoExpresso/ecu-EscolheIdioma">NovoExpresso/ecu-EscolheIdioma</text:a> <text:span text:style-name="small">(<text:a xlink:type="simple" xlink:href="http://trac.expressolivre.org/wiki/NovoExpresso/ecu-EscolheIdioma?action=diff&amp;version=3">diff</text:a>)</text:span>
        </text:p>
        </text:list-item>
        <text:list-item>
          <text:p text:style-name="list-item-bullet">
          <text:a xlink:type="simple" xlink:href="http://trac.expressolivre.org/wiki/NovoExpresso/ear">NovoExpresso/ear</text:a> <text:span text:style-name="small">(<text:a xlink:type="simple" xlink:href="http://trac.expressolivre.org/wiki/NovoExpresso/ear?action=diff&amp;version=32">diff</text:a>)</text:span>
        </text:p>
        </text:list-item>
        <text:list-item>
          <text:p text:style-name="list-item-bullet">
          <text:a xlink:type="simple" xlink:href="http://trac.expressolivre.org/wiki/NovoExpresso/dvs">NovoExpresso/dvs</text:a> <text:span text:style-name="small">(<text:a xlink:type="simple" xlink:href="http://trac.expressolivre.org/wiki/NovoExpresso/dvs?action=diff&amp;version=37">diff</text:a>)</text:span>
        </text:p>
        </text:list-item>
        <text:list-item>
          <text:p text:style-name="list-item-bullet">
          <text:a xlink:type="simple" xlink:href="http://trac.expressolivre.org/wiki/NovoExpresso/cenarios">NovoExpresso/cenarios</text:a> <text:span text:style-name="small">(<text:a xlink:type="simple" xlink:href="http://trac.expressolivre.org/wiki/NovoExpresso/cenarios?action=diff&amp;version=66">diff</text:a>)</text:span>
        </text:p>
        </text:list-item>
        <text:list-item>
          <text:p text:style-name="list-item-bullet">
          <text:a xlink:type="simple" xlink:href="http://trac.expressolivre.org/wiki/NovoExpresso/dvp1">NovoExpresso/dvp1</text:a> <text:span text:style-name="small">(<text:a xlink:type="simple" xlink:href="http://trac.expressolivre.org/wiki/NovoExpresso/dvp1?action=diff&amp;version=40">diff</text:a>)</text:span>
        </text:p>
        </text:list-item>
        <text:list-item>
          <text:p text:style-name="list-item-bullet">
          <text:a xlink:type="simple" xlink:href="http://trac.expressolivre.org/wiki/NovoExpresso">NovoExpresso</text:a> <text:span text:style-name="small">(<text:a xlink:type="simple" xlink:href="http://trac.expressolivre.org/wiki/NovoExpresso?action=diff&amp;version=41">diff</text:a>)</text:span>
        </text:p>
        </text:list-item>
      </text:list>
      <text:h text:style-name="Heading_20_3" text:outline-level="3">
        09/19/14
      </text:h>
      <text:list text:style-name="List_20_1">
        <text:list-item>
          <text:p text:style-name="list-item-bullet">
          <text:a xlink:type="simple" xlink:href="http://trac.expressolivre.org/wiki/contactcenter">contactcenter</text:a> <text:span text:style-name="small">(<text:a xlink:type="simple" xlink:href="http://trac.expressolivre.org/wiki/contactcenter?action=diff&amp;version=18">diff</text:a>)</text:span>
        </text:p>
        </text:list-item>
        <text:list-item>
          <text:p text:style-name="list-item-bullet">
          <text:a xlink:type="simple" xlink:href="http://trac.expressolivre.org/wiki/calendar">calendar</text:a> <text:span text:style-name="small">(<text:a xlink:type="simple" xlink:href="http://trac.expressolivre.org/wiki/calendar?action=diff&amp;version=16">diff</text:a>)</text:span>
        </text:p>
        </text:list-item>
        <text:list-item>
          <text:p text:style-name="list-item-bullet">
          <text:a xlink:type="simple" xlink:href="http://trac.expressolivre.org/wiki/mail">mail</text:a> <text:span text:style-name="small">(<text:a xlink:type="simple" xlink:href="http://trac.expressolivre.org/wiki/mail?action=diff&amp;version=45">diff</text:a>)</text:span>
        </text:p>
        </text:list-item>
        <text:list-item>
          <text:p text:style-name="list-item-bullet">
          <text:a xlink:type="simple" xlink:href="http://trac.expressolivre.org/wiki/ExpressoTestCenter/qa">ExpressoTestCenter/qa</text:a> <text:span text:style-name="small">(<text:a xlink:type="simple" xlink:href="http://trac.expressolivre.org/wiki/ExpressoTestCenter/qa?action=diff&amp;version=12">diff</text:a>)</text:span>
        </text:p>
        </text:list-item>
        <text:list-item>
          <text:p text:style-name="list-item-bullet">
          <text:a xlink:type="simple" xlink:href="http://trac.expressolivre.org/wiki/ExpressoTestCenter/qa/mail/StressTest">ExpressoTestCenter/qa/mail/StressTest</text:a> <text:span text:style-name="small">(<text:a xlink:type="simple" xlink:href="http://trac.expressolivre.org/wiki/ExpressoTestCenter/qa/mail/StressTest?action=diff&amp;version=5">diff</text:a>)</text:span>
        </text:p>
        </text:list-item>
        <text:list-item>
          <text:p text:style-name="list-item-bullet">
          <text:a xlink:type="simple" xlink:href="http://trac.expressolivre.org/wiki/ExpressoTestCenter/qa/mail/Desempenho">ExpressoTestCenter/qa/mail/Desempenho</text:a> <text:span text:style-name="small">(<text:a xlink:type="simple" xlink:href="http://trac.expressolivre.org/wiki/ExpressoTestCenter/qa/mail/Desempenho?action=diff&amp;version=6">diff</text:a>)</text:span>
        </text:p>
        </text:list-item>
        <text:list-item>
          <text:p text:style-name="list-item-bullet">
          <text:a xlink:type="simple" xlink:href="http://trac.expressolivre.org/wiki/ExpressoTestCenter/qa/contactcenter/validacao">ExpressoTestCenter/qa/contactcenter/validacao</text:a> <text:span text:style-name="small">(<text:a xlink:type="simple" xlink:href="http://trac.expressolivre.org/wiki/ExpressoTestCenter/qa/contactcenter/validacao?action=diff&amp;version=5">diff</text:a>)</text:span>
        </text:p>
        </text:list-item>
        <text:list-item>
          <text:p text:style-name="list-item-bullet">
          <text:a xlink:type="simple" xlink:href="http://trac.expressolivre.org/wiki/ExpressoTestCenter/qa/calendar/validacao">ExpressoTestCenter/qa/calendar/validacao</text:a> <text:span text:style-name="small">(<text:a xlink:type="simple" xlink:href="http://trac.expressolivre.org/wiki/ExpressoTestCenter/qa/calendar/validacao?action=diff&amp;version=5">diff</text:a>)</text:span>
        </text:p>
        </text:list-item>
        <text:list-item>
          <text:p text:style-name="list-item-bullet">
          <text:a xlink:type="simple" xlink:href="http://trac.expressolivre.org/wiki/ExpressoTestCenter/qa/mail/validacao">ExpressoTestCenter/qa/mail/validacao</text:a> <text:span text:style-name="small">(<text:a xlink:type="simple" xlink:href="http://trac.expressolivre.org/wiki/ExpressoTestCenter/qa/mail/validacao?action=diff&amp;version=17">diff</text:a>)</text:span>
        </text:p>
        </text:list-item>
        <text:list-item>
          <text:p text:style-name="list-item-bullet">
          <text:a xlink:type="simple" xlink:href="http://trac.expressolivre.org/wiki/Projeto/MelhoriasNovasDemandas">Projeto/MelhoriasNovasDemandas</text:a> <text:span text:style-name="small">(<text:a xlink:type="simple" xlink:href="http://trac.expressolivre.org/wiki/Projeto/MelhoriasNovasDemandas?action=diff&amp;version=3">diff</text:a>)</text:span>
        </text:p>
        </text:list-item>
        <text:list-item>
          <text:p text:style-name="list-item-bullet">
          <text:a xlink:type="simple" xlink:href="http://trac.expressolivre.org/wiki/Projeto/AmbienteDesenvolvimento">Projeto/AmbienteDesenvolvimento</text:a> <text:span text:style-name="small">(<text:a xlink:type="simple" xlink:href="http://trac.expressolivre.org/wiki/Projeto/AmbienteDesenvolvimento?action=diff&amp;version=24">diff</text:a>)</text:span>
        </text:p>
        </text:list-item>
        <text:list-item>
          <text:p text:style-name="list-item-bullet">
          <text:a xlink:type="simple" xlink:href="http://trac.expressolivre.org/wiki/Projeto/RepositorioSubversion">Projeto/RepositorioSubversion</text:a> <text:span text:style-name="small">(<text:a xlink:type="simple" xlink:href="http://trac.expressolivre.org/wiki/Projeto/RepositorioSubversion?action=diff&amp;version=2">diff</text:a>)</text:span>
        </text:p>
        </text:list-item>
        <text:list-item>
          <text:p text:style-name="list-item-bullet">
          <text:a xlink:type="simple" xlink:href="http://trac.expressolivre.org/wiki/Projeto/EstruturaSubversion">Projeto/EstruturaSubversion</text:a> <text:span text:style-name="small">(<text:a xlink:type="simple" xlink:href="http://trac.expressolivre.org/wiki/Projeto/EstruturaSubversion?action=diff&amp;version=18">diff</text:a>)</text:span>
        </text:p>
        </text:list-item>
        <text:list-item>
          <text:p text:style-name="list-item-bullet">
          <text:a xlink:type="simple" xlink:href="http://trac.expressolivre.org/wiki/Projeto/Subversion">Projeto/Subversion</text:a> <text:span text:style-name="small">(<text:a xlink:type="simple" xlink:href="http://trac.expressolivre.org/wiki/Projeto/Subversion?action=diff&amp;version=6">diff</text:a>)</text:span>
        </text:p>
        </text:list-item>
        <text:list-item>
          <text:p text:style-name="list-item-bullet">
          <text:a xlink:type="simple" xlink:href="http://trac.expressolivre.org/wiki/Projeto/ObterLogin">Projeto/ObterLogin</text:a> <text:span text:style-name="small">(<text:a xlink:type="simple" xlink:href="http://trac.expressolivre.org/wiki/Projeto/ObterLogin?action=diff&amp;version=7">diff</text:a>)</text:span>
        </text:p>
        </text:list-item>
        <text:list-item>
          <text:p text:style-name="list-item-bullet">
          <text:a xlink:type="simple" xlink:href="http://trac.expressolivre.org/wiki/ExpressoTestCenter/tests">ExpressoTestCenter/tests</text:a> <text:span text:style-name="small">(<text:a xlink:type="simple" xlink:href="http://trac.expressolivre.org/wiki/ExpressoTestCenter/tests?action=diff&amp;version=3">diff</text:a>)</text:span>
        </text:p>
        </text:list-item>
        <text:list-item>
          <text:p text:style-name="list-item-bullet">
          <text:a xlink:type="simple" xlink:href="http://trac.expressolivre.org/wiki/ExpressoTestCenter/migracao">ExpressoTestCenter/migracao</text:a> <text:span text:style-name="small">(<text:a xlink:type="simple" xlink:href="http://trac.expressolivre.org/wiki/ExpressoTestCenter/migracao?action=diff&amp;version=2">diff</text:a>)</text:span>
        </text:p>
        </text:list-item>
        <text:list-item>
          <text:p text:style-name="list-item-bullet">
          <text:a xlink:type="simple" xlink:href="http://trac.expressolivre.org/wiki/ExpressoTestCenter/ic">ExpressoTestCenter/ic</text:a> <text:span text:style-name="small">(<text:a xlink:type="simple" xlink:href="http://trac.expressolivre.org/wiki/ExpressoTestCenter/ic?action=diff&amp;version=13">diff</text:a>)</text:span>
        </text:p>
        </text:list-item>
        <text:list-item>
          <text:p text:style-name="list-item-bullet">
          <text:a xlink:type="simple" xlink:href="http://trac.expressolivre.org/wiki/ExpressoTestCenter/usecase">ExpressoTestCenter/usecase</text:a>
        </text:p>
        </text:list-item>
        <text:list-item>
          <text:p text:style-name="list-item-bullet">
          <text:a xlink:type="simple" xlink:href="http://trac.expressolivre.org/wiki/ExpressoTestCenter/docs">ExpressoTestCenter/docs</text:a> <text:span text:style-name="small">(<text:a xlink:type="simple" xlink:href="http://trac.expressolivre.org/wiki/ExpressoTestCenter/docs?action=diff&amp;version=3">diff</text:a>)</text:span>
        </text:p>
        </text:list-item>
        <text:list-item>
          <text:p text:style-name="list-item-bullet">
          <text:a xlink:type="simple" xlink:href="http://trac.expressolivre.org/wiki/ExpressoTestCenter/auto/tutorial">ExpressoTestCenter/auto/tutorial</text:a> <text:span text:style-name="small">(<text:a xlink:type="simple" xlink:href="http://trac.expressolivre.org/wiki/ExpressoTestCenter/auto/tutorial?action=diff&amp;version=6">diff</text:a>)</text:span>
        </text:p>
        </text:list-item>
        <text:list-item>
          <text:p text:style-name="list-item-bullet">
          <text:a xlink:type="simple" xlink:href="http://trac.expressolivre.org/wiki/ExpressoTestCenter/auto">ExpressoTestCenter/auto</text:a> <text:span text:style-name="small">(<text:a xlink:type="simple" xlink:href="http://trac.expressolivre.org/wiki/ExpressoTestCenter/auto?action=diff&amp;version=11">diff</text:a>)</text:span>
        </text:p>
        </text:list-item>
        <text:list-item>
          <text:p text:style-name="list-item-bullet">
          <text:a xlink:type="simple" xlink:href="http://trac.expressolivre.org/wiki/ExpressoTestCenter/auto/padrao">ExpressoTestCenter/auto/padrao</text:a> <text:span text:style-name="small">(<text:a xlink:type="simple" xlink:href="http://trac.expressolivre.org/wiki/ExpressoTestCenter/auto/padrao?action=diff&amp;version=8">diff</text:a>)</text:span>
        </text:p>
        </text:list-item>
        <text:list-item>
          <text:p text:style-name="list-item-bullet">
          <text:a xlink:type="simple" xlink:href="http://trac.expressolivre.org/wiki/ExpressoTestCenter/tl">ExpressoTestCenter/tl</text:a> <text:span text:style-name="small">(<text:a xlink:type="simple" xlink:href="http://trac.expressolivre.org/wiki/ExpressoTestCenter/tl?action=diff&amp;version=13">diff</text:a>)</text:span>
        </text:p>
        </text:list-item>
        <text:list-item>
          <text:p text:style-name="list-item-bullet">
          <text:a xlink:type="simple" xlink:href="http://trac.expressolivre.org/wiki/ExpressoTestCenter/testlink3">ExpressoTestCenter/testlink3</text:a> <text:span text:style-name="small">(<text:a xlink:type="simple" xlink:href="http://trac.expressolivre.org/wiki/ExpressoTestCenter/testlink3?action=diff&amp;version=14">diff</text:a>)</text:span>
        </text:p>
        </text:list-item>
        <text:list-item>
          <text:p text:style-name="list-item-bullet">
          <text:a xlink:type="simple" xlink:href="http://trac.expressolivre.org/wiki/ExpressoTestCenter/testlink2">ExpressoTestCenter/testlink2</text:a> <text:span text:style-name="small">(<text:a xlink:type="simple" xlink:href="http://trac.expressolivre.org/wiki/ExpressoTestCenter/testlink2?action=diff&amp;version=8">diff</text:a>)</text:span>
        </text:p>
        </text:list-item>
        <text:list-item>
          <text:p text:style-name="list-item-bullet">
          <text:a xlink:type="simple" xlink:href="http://trac.expressolivre.org/wiki/ExpressoTestCenter/testlink">ExpressoTestCenter/testlink</text:a> <text:span text:style-name="small">(<text:a xlink:type="simple" xlink:href="http://trac.expressolivre.org/wiki/ExpressoTestCenter/testlink?action=diff&amp;version=24">diff</text:a>)</text:span>
        </text:p>
        </text:list-item>
        <text:list-item>
          <text:p text:style-name="list-item-bullet">
          <text:a xlink:type="simple" xlink:href="http://trac.expressolivre.org/wiki/ExpressoTestCenter/stories/mail">ExpressoTestCenter/stories/mail</text:a> <text:span text:style-name="small">(<text:a xlink:type="simple" xlink:href="http://trac.expressolivre.org/wiki/ExpressoTestCenter/stories/mail?action=diff&amp;version=5">diff</text:a>)</text:span>
        </text:p>
        </text:list-item>
        <text:list-item>
          <text:p text:style-name="list-item-bullet">
          <text:a xlink:type="simple" xlink:href="http://trac.expressolivre.org/wiki/ExpressoTestCenter/stories/contactcenter">ExpressoTestCenter/stories/contactcenter</text:a> <text:span text:style-name="small">(<text:a xlink:type="simple" xlink:href="http://trac.expressolivre.org/wiki/ExpressoTestCenter/stories/contactcenter?action=diff&amp;version=11">diff</text:a>)</text:span>
        </text:p>
        </text:list-item>
        <text:list-item>
          <text:p text:style-name="list-item-bullet">
          <text:a xlink:type="simple" xlink:href="http://trac.expressolivre.org/wiki/ExpressoTestCenter/stories/agenda">ExpressoTestCenter/stories/agenda</text:a> <text:span text:style-name="small">(<text:a xlink:type="simple" xlink:href="http://trac.expressolivre.org/wiki/ExpressoTestCenter/stories/agenda?action=diff&amp;version=7">diff</text:a>)</text:span>
        </text:p>
        </text:list-item>
        <text:list-item>
          <text:p text:style-name="list-item-bullet">
          <text:a xlink:type="simple" xlink:href="http://trac.expressolivre.org/wiki/ExpressoTestCenter/stories">ExpressoTestCenter/stories</text:a> <text:span text:style-name="small">(<text:a xlink:type="simple" xlink:href="http://trac.expressolivre.org/wiki/ExpressoTestCenter/stories?action=diff&amp;version=11">diff</text:a>)</text:span>
        </text:p>
        </text:list-item>
        <text:list-item>
          <text:p text:style-name="list-item-bullet">
          <text:a xlink:type="simple" xlink:href="http://trac.expressolivre.org/wiki/ExpressoTestCenter/piloto">ExpressoTestCenter/piloto</text:a> <text:span text:style-name="small">(<text:a xlink:type="simple" xlink:href="http://trac.expressolivre.org/wiki/ExpressoTestCenter/piloto?action=diff&amp;version=11">diff</text:a>)</text:span>
        </text:p>
        </text:list-item>
        <text:list-item>
          <text:p text:style-name="list-item-bullet">
          <text:a xlink:type="simple" xlink:href="http://trac.expressolivre.org/wiki/ExpressoTestCenter/environment">ExpressoTestCenter/environment</text:a> <text:span text:style-name="small">(<text:a xlink:type="simple" xlink:href="http://trac.expressolivre.org/wiki/ExpressoTestCenter/environment?action=diff&amp;version=9">diff</text:a>)</text:span>
        </text:p>
        </text:list-item>
        <text:list-item>
          <text:p text:style-name="list-item-bullet">
          <text:a xlink:type="simple" xlink:href="http://trac.expressolivre.org/wiki/ExpressoTestCenter/docs/preferences">ExpressoTestCenter/docs/preferences</text:a> <text:span text:style-name="small">(<text:a xlink:type="simple" xlink:href="http://trac.expressolivre.org/wiki/ExpressoTestCenter/docs/preferences?action=diff&amp;version=12">diff</text:a>)</text:span>
        </text:p>
        </text:list-item>
        <text:list-item>
          <text:p text:style-name="list-item-bullet">
          <text:a xlink:type="simple" xlink:href="http://trac.expressolivre.org/wiki/ExpressoTestCenter/processo">ExpressoTestCenter/processo</text:a> <text:span text:style-name="small">(<text:a xlink:type="simple" xlink:href="http://trac.expressolivre.org/wiki/ExpressoTestCenter/processo?action=diff&amp;version=11">diff</text:a>)</text:span>
        </text:p>
        </text:list-item>
        <text:list-item>
          <text:p text:style-name="list-item-bullet">
          <text:a xlink:type="simple" xlink:href="http://trac.expressolivre.org/wiki/ExpressoTestCenter">ExpressoTestCenter</text:a> <text:span text:style-name="small">(<text:a xlink:type="simple" xlink:href="http://trac.expressolivre.org/wiki/ExpressoTestCenter?action=diff&amp;version=27">diff</text:a>)</text:span>
        </text:p>
        </text:list-item>
      </text:list>
      <text:h text:style-name="Heading_20_3" text:outline-level="3">
        09/02/14
      </text:h>
      <text:list text:style-name="List_20_1">
        <text:list-item>
          <text:p text:style-name="list-item-bullet">
          <text:a xlink:type="simple" xlink:href="http://trac.expressolivre.org/wiki/Projeto/Versionamento">Projeto/Versionamento</text:a> <text:span text:style-name="small">(<text:a xlink:type="simple" xlink:href="http://trac.expressolivre.org/wiki/Projeto/Versionamento?action=diff&amp;version=27">diff</text:a>)</text:span>
        </text:p>
        </text:list-item>
        <text:list-item>
          <text:p text:style-name="list-item-bullet">
          <text:a xlink:type="simple" xlink:href="http://trac.expressolivre.org/wiki/Projeto/ExportacaoCvsToSvn">Projeto/ExportacaoCvsToSvn</text:a> <text:span text:style-name="small">(<text:a xlink:type="simple" xlink:href="http://trac.expressolivre.org/wiki/Projeto/ExportacaoCvsToSvn?action=diff&amp;version=2">diff</text:a>)</text:span>
        </text:p>
        </text:list-item>
        <text:list-item>
          <text:p text:style-name="list-item-bullet">
          <text:a xlink:type="simple" xlink:href="http://trac.expressolivre.org/wiki/Projeto/MetodologiaUsoTracSubversion">Projeto/MetodologiaUsoTracSubversion</text:a> <text:span text:style-name="small">(<text:a xlink:type="simple" xlink:href="http://trac.expressolivre.org/wiki/Projeto/MetodologiaUsoTracSubversion?action=diff&amp;version=20">diff</text:a>)</text:span>
        </text:p>
        </text:list-item>
      </text:list>
      <text:h text:style-name="Heading_20_3" text:outline-level="3">
        08/08/14
      </text:h>
      <text:list text:style-name="List_20_1">
        <text:list-item>
          <text:p text:style-name="list-item-bullet">
          <text:a xlink:type="simple" xlink:href="http://trac.expressolivre.org/wiki/WF/cursos">WF/cursos</text:a> <text:span text:style-name="small">(<text:a xlink:type="simple" xlink:href="http://trac.expressolivre.org/wiki/WF/cursos?action=diff&amp;version=11">diff</text:a>)</text:span>
        </text:p>
        </text:list-item>
      </text:list>
      <text:h text:style-name="Heading_20_3" text:outline-level="3">
        08/05/14
      </text:h>
      <text:list text:style-name="List_20_1">
        <text:list-item>
          <text:p text:style-name="list-item-bullet">
          <text:a xlink:type="simple" xlink:href="http://trac.expressolivre.org/wiki/RecentChanges">RecentChanges</text:a>
        </text:p>
        </text:list-item>
      </text:list>
      <text:h text:style-name="Heading_20_3" text:outline-level="3">
        05/02/14
      </text:h>
      <text:list text:style-name="List_20_1">
        <text:list-item>
          <text:p text:style-name="list-item-bullet">
          <text:a xlink:type="simple" xlink:href="http://trac.expressolivre.org/wiki/versoes/251">versoes/251</text:a> <text:span text:style-name="small">(<text:a xlink:type="simple" xlink:href="http://trac.expressolivre.org/wiki/versoes/251?action=diff&amp;version=5">diff</text:a>)</text:span>
        </text:p>
        </text:list-item>
      </text:list>
      <text:h text:style-name="Heading_20_3" text:outline-level="3">
        11/28/13
      </text:h>
      <text:list text:style-name="List_20_1">
        <text:list-item>
          <text:p text:style-name="list-item-bullet">
          <text:a xlink:type="simple" xlink:href="http://trac.expressolivre.org/wiki/iniciando/oque">iniciando/oque</text:a> <text:span text:style-name="small">(<text:a xlink:type="simple" xlink:href="http://trac.expressolivre.org/wiki/iniciando/oque?action=diff&amp;version=6">diff</text:a>)</text:span>
        </text:p>
        </text:list-item>
        <text:list-item>
          <text:p text:style-name="list-item-bullet">
          <text:a xlink:type="simple" xlink:href="http://trac.expressolivre.org/wiki/iniciando/expresso">iniciando/expresso</text:a> <text:span text:style-name="small">(<text:a xlink:type="simple" xlink:href="http://trac.expressolivre.org/wiki/iniciando/expresso?action=diff&amp;version=19">diff</text:a>)</text:span>
        </text:p>
        </text:list-item>
      </text:list>
      <text:h text:style-name="Heading_20_3" text:outline-level="3">
        01/25/13
      </text:h>
      <text:list text:style-name="List_20_1">
        <text:list-item>
          <text:p text:style-name="list-item-bullet">
          <text:a xlink:type="simple" xlink:href="http://trac.expressolivre.org/wiki/versoes">versoes</text:a> <text:span text:style-name="small">(<text:a xlink:type="simple" xlink:href="http://trac.expressolivre.org/wiki/versoes?action=diff&amp;version=3">diff</text:a>)</text:span>
        </text:p>
        </text:list-item>
      </text:list>
      <text:h text:style-name="Heading_20_3" text:outline-level="3">
        11/23/12
      </text:h>
      <text:list text:style-name="List_20_1">
        <text:list-item>
          <text:p text:style-name="list-item-bullet">
          <text:a xlink:type="simple" xlink:href="http://trac.expressolivre.org/wiki/versoes/24">versoes/24</text:a> <text:span text:style-name="small">(<text:a xlink:type="simple" xlink:href="http://trac.expressolivre.org/wiki/versoes/24?action=diff&amp;version=14">diff</text:a>)</text:span>
        </text:p>
        </text:list-item>
        <text:list-item>
          <text:p text:style-name="list-item-bullet">
          <text:a xlink:type="simple" xlink:href="http://trac.expressolivre.org/wiki/phpgwapi/atualizar24">phpgwapi/atualizar24</text:a> <text:span text:style-name="small">(<text:a xlink:type="simple" xlink:href="http://trac.expressolivre.org/wiki/phpgwapi/atualizar24?action=diff&amp;version=34">diff</text:a>)</text:span>
        </text:p>
        </text:list-item>
        <text:list-item>
          <text:p text:style-name="list-item-bullet">
          <text:a xlink:type="simple" xlink:href="http://trac.expressolivre.org/wiki/phpgwapi/atualizar241">phpgwapi/atualizar241</text:a> <text:span text:style-name="small">(<text:a xlink:type="simple" xlink:href="http://trac.expressolivre.org/wiki/phpgwapi/atualizar241?action=diff&amp;version=3">diff</text:a>)</text:span>
        </text:p>
        </text:list-item>
        <text:list-item>
          <text:p text:style-name="list-item-bullet">
          <text:a xlink:type="simple" xlink:href="http://trac.expressolivre.org/wiki/versoes/241">versoes/241</text:a>
        </text:p>
        </text:list-item>
      </text:list>
      <text:h text:style-name="Heading_20_3" text:outline-level="3">
        11/22/12
      </text:h>
      <text:list text:style-name="List_20_1">
        <text:list-item>
          <text:p text:style-name="list-item-bullet">
          <text:a xlink:type="simple" xlink:href="http://trac.expressolivre.org/wiki/phpgwapi/atualizar25">phpgwapi/atualizar25</text:a> <text:span text:style-name="small">(<text:a xlink:type="simple" xlink:href="http://trac.expressolivre.org/wiki/phpgwapi/atualizar25?action=diff&amp;version=7">diff</text:a>)</text:span>
        </text:p>
        </text:list-item>
      </text:list>
      <text:h text:style-name="Heading_20_3" text:outline-level="3">
        10/24/12
      </text:h>
      <text:list text:style-name="List_20_1">
        <text:list-item>
          <text:p text:style-name="list-item-bullet">
          <text:a xlink:type="simple" xlink:href="http://trac.expressolivre.org/wiki/WF/organograma">WF/organograma</text:a> <text:span text:style-name="small">(<text:a xlink:type="simple" xlink:href="http://trac.expressolivre.org/wiki/WF/organograma?action=diff&amp;version=2">diff</text:a>)</text:span>
        </text:p>
        </text:list-item>
        <text:list-item>
          <text:p text:style-name="list-item-bullet">
          <text:a xlink:type="simple" xlink:href="http://trac.expressolivre.org/wiki/WF/itensdoorganograma">WF/itensdoorganograma</text:a> <text:span text:style-name="small">(<text:a xlink:type="simple" xlink:href="http://trac.expressolivre.org/wiki/WF/itensdoorganograma?action=diff&amp;version=3">diff</text:a>)</text:span>
        </text:p>
        </text:list-item>
        <text:list-item>
          <text:p text:style-name="list-item-bullet">
          <text:a xlink:type="simple" xlink:href="http://trac.expressolivre.org/wiki/WF/porondeacessar">WF/porondeacessar</text:a>
        </text:p>
        </text:list-item>
        <text:list-item>
          <text:p text:style-name="list-item-bullet">
          <text:a xlink:type="simple" xlink:href="http://trac.expressolivre.org/wiki/WF/Documenta%C3%A7%C3%A3o">WF/Documentação</text:a> <text:span text:style-name="small">(<text:a xlink:type="simple" xlink:href="http://trac.expressolivre.org/wiki/WF/Documenta%C3%A7%C3%A3o?action=diff&amp;version=5">diff</text:a>)</text:span>
        </text:p>
        </text:list-item>
      </text:list>
      <text:h text:style-name="Heading_20_3" text:outline-level="3">
        08/31/12
      </text:h>
      <text:list text:style-name="List_20_1">
        <text:list-item>
          <text:p text:style-name="list-item-bullet">
          <text:a xlink:type="simple" xlink:href="http://trac.expressolivre.org/wiki/WF/RecomendacoesdeusodeBancodeDados">WF/RecomendacoesdeusodeBancodeDados</text:a> <text:span text:style-name="small">(<text:a xlink:type="simple" xlink:href="http://trac.expressolivre.org/wiki/WF/RecomendacoesdeusodeBancodeDados?action=diff&amp;version=12">diff</text:a>)</text:span>
        </text:p>
        </text:list-item>
        <text:list-item>
          <text:p text:style-name="list-item-bullet">
          <text:a xlink:type="simple" xlink:href="http://trac.expressolivre.org/wiki/WF/conexaobancooracle">WF/conexaobancooracle</text:a> <text:span text:style-name="small">(<text:a xlink:type="simple" xlink:href="http://trac.expressolivre.org/wiki/WF/conexaobancooracle?action=diff&amp;version=7">diff</text:a>)</text:span>
        </text:p>
        </text:list-item>
      </text:list>
      <text:h text:style-name="Heading_20_3" text:outline-level="3">
        08/07/12
      </text:h>
      <text:list text:style-name="List_20_1">
        <text:list-item>
          <text:p text:style-name="list-item-bullet">
          <text:a xlink:type="simple" xlink:href="http://trac.expressolivre.org/wiki/WebServiceDraft">WebServiceDraft</text:a> <text:span text:style-name="small">(<text:a xlink:type="simple" xlink:href="http://trac.expressolivre.org/wiki/WebServiceDraft?action=diff&amp;version=69">diff</text:a>)</text:span>
        </text:p>
        </text:list-item>
      </text:list>
      <text:h text:style-name="Heading_20_3" text:outline-level="3">
        04/16/12
      </text:h>
      <text:list text:style-name="List_20_1">
        <text:list-item>
          <text:p text:style-name="list-item-bullet">
          <text:a xlink:type="simple" xlink:href="http://trac.expressolivre.org/wiki/acls">acls</text:a> <text:span text:style-name="small">(<text:a xlink:type="simple" xlink:href="http://trac.expressolivre.org/wiki/acls?action=diff&amp;version=5">diff</text:a>)</text:span>
        </text:p>
        </text:list-item>
        <text:list-item>
          <text:p text:style-name="list-item-bullet">
          <text:a xlink:type="simple" xlink:href="http://trac.expressolivre.org/wiki/versoes/22">versoes/22</text:a> <text:span text:style-name="small">(<text:a xlink:type="simple" xlink:href="http://trac.expressolivre.org/wiki/versoes/22?action=diff&amp;version=3">diff</text:a>)</text:span>
        </text:p>
        </text:list-item>
      </text:list>
      <text:h text:style-name="Heading_20_3" text:outline-level="3">
        04/05/12
      </text:h>
      <text:list text:style-name="List_20_1">
        <text:list-item>
          <text:p text:style-name="list-item-bullet">
          <text:a xlink:type="simple" xlink:href="http://trac.expressolivre.org/wiki/versoes/24/HowTo/Templating/BoasPraticas">versoes/24/HowTo/Templating/BoasPraticas</text:a> <text:span text:style-name="small">(<text:a xlink:type="simple" xlink:href="http://trac.expressolivre.org/wiki/versoes/24/HowTo/Templating/BoasPraticas?action=diff&amp;version=6">diff</text:a>)</text:span>
        </text:p>
        </text:list-item>
        <text:list-item>
          <text:p text:style-name="list-item-bullet">
          <text:a xlink:type="simple" xlink:href="http://trac.expressolivre.org/wiki/versoes/24/HowTo/Templating/HelloWorld">versoes/24/HowTo/Templating/HelloWorld</text:a> <text:span text:style-name="small">(<text:a xlink:type="simple" xlink:href="http://trac.expressolivre.org/wiki/versoes/24/HowTo/Templating/HelloWorld?action=diff&amp;version=3">diff</text:a>)</text:span>
        </text:p>
        </text:list-item>
        <text:list-item>
          <text:p text:style-name="list-item-bullet">
          <text:a xlink:type="simple" xlink:href="http://trac.expressolivre.org/wiki/RESTDraft">RESTDraft</text:a> <text:span text:style-name="small">(<text:a xlink:type="simple" xlink:href="http://trac.expressolivre.org/wiki/RESTDraft?action=diff&amp;version=9">diff</text:a>)</text:span>
        </text:p>
        </text:list-item>
      </text:list>
      <text:h text:style-name="Heading_20_3" text:outline-level="3">
        03/27/12
      </text:h>
      <text:list text:style-name="List_20_1">
        <text:list-item>
          <text:p text:style-name="list-item-bullet">
          <text:a xlink:type="simple" xlink:href="http://trac.expressolivre.org/wiki/versoes/24/changelog">versoes/24/changelog</text:a>
        </text:p>
        </text:list-item>
      </text:list>
      <text:h text:style-name="Heading_20_3" text:outline-level="3">
        03/15/12
      </text:h>
      <text:list text:style-name="List_20_1">
        <text:list-item>
          <text:p text:style-name="list-item-bullet">
          <text:a xlink:type="simple" xlink:href="http://trac.expressolivre.org/wiki/WF/Selecaodeusuarios">WF/Selecaodeusuarios</text:a> <text:span text:style-name="small">(<text:a xlink:type="simple" xlink:href="http://trac.expressolivre.org/wiki/WF/Selecaodeusuarios?action=diff&amp;version=20">diff</text:a>)</text:span>
        </text:p>
        </text:list-item>
      </text:list>
      <text:h text:style-name="Heading_20_3" text:outline-level="3">
        02/06/12
      </text:h>
      <text:list text:style-name="List_20_1">
        <text:list-item>
          <text:p text:style-name="list-item-bullet">
          <text:a xlink:type="simple" xlink:href="http://trac.expressolivre.org/wiki/WF/PadroesdeNomenclaturaparaBancosdeDados">WF/PadroesdeNomenclaturaparaBancosdeDados</text:a> <text:span text:style-name="small">(<text:a xlink:type="simple" xlink:href="http://trac.expressolivre.org/wiki/WF/PadroesdeNomenclaturaparaBancosdeDados?action=diff&amp;version=8">diff</text:a>)</text:span>
        </text:p>
        </text:list-item>
      </text:list>
      <text:h text:style-name="Heading_20_3" text:outline-level="3">
        02/02/12
      </text:h>
      <text:list text:style-name="List_20_1">
        <text:list-item>
          <text:p text:style-name="list-item-bullet">
          <text:a xlink:type="simple" xlink:href="http://trac.expressolivre.org/wiki/WF/Jobs">WF/Jobs</text:a> <text:span text:style-name="small">(<text:a xlink:type="simple" xlink:href="http://trac.expressolivre.org/wiki/WF/Jobs?action=diff&amp;version=10">diff</text:a>)</text:span>
        </text:p>
        </text:list-item>
      </text:list>
      <text:h text:style-name="Heading_20_3" text:outline-level="3">
        12/08/11
      </text:h>
      <text:list text:style-name="List_20_1">
        <text:list-item>
          <text:p text:style-name="list-item-bullet">
          <text:a xlink:type="simple" xlink:href="http://trac.expressolivre.org/wiki/SAMPleClinet">SAMPleClinet</text:a>
        </text:p>
        </text:list-item>
      </text:list>
      <text:h text:style-name="Heading_20_3" text:outline-level="3">
        12/01/11
      </text:h>
      <text:list text:style-name="List_20_1">
        <text:list-item>
          <text:p text:style-name="list-item-bullet">
          <text:a xlink:type="simple" xlink:href="http://trac.expressolivre.org/wiki/NovoExpresso/rng-exclusao-email">NovoExpresso/rng-exclusao-email</text:a> <text:span text:style-name="small">(<text:a xlink:type="simple" xlink:href="http://trac.expressolivre.org/wiki/NovoExpresso/rng-exclusao-email?action=diff&amp;version=6">diff</text:a>)</text:span>
        </text:p>
        </text:list-item>
      </text:list>
      <text:h text:style-name="Heading_20_3" text:outline-level="3">
        10/25/11
      </text:h>
      <text:list text:style-name="List_20_1">
        <text:list-item>
          <text:p text:style-name="list-item-bullet">
          <text:a xlink:type="simple" xlink:href="http://trac.expressolivre.org/wiki/NovoExpresso/rng-visualizacao-email">NovoExpresso/rng-visualizacao-email</text:a> <text:span text:style-name="small">(<text:a xlink:type="simple" xlink:href="http://trac.expressolivre.org/wiki/NovoExpresso/rng-visualizacao-email?action=diff&amp;version=4">diff</text:a>)</text:span>
        </text:p>
        </text:list-item>
      </text:list>
      <text:h text:style-name="Heading_20_3" text:outline-level="3">
        09/13/11
      </text:h>
      <text:list text:style-name="List_20_1">
        <text:list-item>
          <text:p text:style-name="list-item-bullet">
          <text:a xlink:type="simple" xlink:href="http://trac.expressolivre.org/wiki/WF">WF</text:a> <text:span text:style-name="small">(<text:a xlink:type="simple" xlink:href="http://trac.expressolivre.org/wiki/WF?action=diff&amp;version=46">diff</text:a>)</text:span>
        </text:p>
        </text:list-item>
      </text:list>
      <text:h text:style-name="Heading_20_3" text:outline-level="3">
        08/11/11
      </text:h>
      <text:list text:style-name="List_20_1">
        <text:list-item>
          <text:p text:style-name="list-item-bullet">
          <text:a xlink:type="simple" xlink:href="http://trac.expressolivre.org/wiki/mail/changelog23">mail/changelog23</text:a> <text:span text:style-name="small">(<text:a xlink:type="simple" xlink:href="http://trac.expressolivre.org/wiki/mail/changelog23?action=diff&amp;version=2">diff</text:a>)</text:span>
        </text:p>
        </text:list-item>
        <text:list-item>
          <text:p text:style-name="list-item-bullet">
          <text:a xlink:type="simple" xlink:href="http://trac.expressolivre.org/wiki/versoes/23">versoes/23</text:a> <text:span text:style-name="small">(<text:a xlink:type="simple" xlink:href="http://trac.expressolivre.org/wiki/versoes/23?action=diff&amp;version=5">diff</text:a>)</text:span>
        </text:p>
        </text:list-item>
      </text:list>
      <text:h text:style-name="Heading_20_3" text:outline-level="3">
        08/02/11
      </text:h>
      <text:list text:style-name="List_20_1">
        <text:list-item>
          <text:p text:style-name="list-item-bullet">
          <text:a xlink:type="simple" xlink:href="http://trac.expressolivre.org/wiki/jabberit/instalandoEjabberd">jabberit/instalandoEjabberd</text:a> <text:span text:style-name="small">(<text:a xlink:type="simple" xlink:href="http://trac.expressolivre.org/wiki/jabberit/instalandoEjabberd?action=diff&amp;version=19">diff</text:a>)</text:span>
        </text:p>
        </text:list-item>
      </text:list>
      <text:h text:style-name="Heading_20_3" text:outline-level="3">
        07/25/11
      </text:h>
      <text:list text:style-name="List_20_1">
        <text:list-item>
          <text:p text:style-name="list-item-bullet">
          <text:a xlink:type="simple" xlink:href="http://trac.expressolivre.org/wiki/phpgwapi/certificados">phpgwapi/certificados</text:a>
        </text:p>
        </text:list-item>
        <text:list-item>
          <text:p text:style-name="list-item-bullet">
          <text:a xlink:type="simple" xlink:href="http://trac.expressolivre.org/wiki/mail/certificadosdigitais">mail/certificadosdigitais</text:a>
        </text:p>
        </text:list-item>
      </text:list>
      <text:h text:style-name="Heading_20_3" text:outline-level="3">
        07/20/11
      </text:h>
      <text:list text:style-name="List_20_1">
        <text:list-item>
          <text:p text:style-name="list-item-bullet">
          <text:a xlink:type="simple" xlink:href="http://trac.expressolivre.org/wiki/WF/WFLog">WF/WFLog</text:a> <text:span text:style-name="small">(<text:a xlink:type="simple" xlink:href="http://trac.expressolivre.org/wiki/WF/WFLog?action=diff&amp;version=8">diff</text:a>)</text:span>
        </text:p>
        </text:list-item>
      </text:list>
      <text:h text:style-name="Heading_20_3" text:outline-level="3">
        07/18/11
      </text:h>
      <text:list text:style-name="List_20_1">
        <text:list-item>
          <text:p text:style-name="list-item-bullet">
          <text:a xlink:type="simple" xlink:href="http://trac.expressolivre.org/wiki/manual">manual</text:a> <text:span text:style-name="small">(<text:a xlink:type="simple" xlink:href="http://trac.expressolivre.org/wiki/manual?action=diff&amp;version=51">diff</text:a>)</text:span>
        </text:p>
        </text:list-item>
      </text:list>
      <text:h text:style-name="Heading_20_3" text:outline-level="3">
        07/13/11
      </text:h>
      <text:list text:style-name="List_20_1">
        <text:list-item>
          <text:p text:style-name="list-item-bullet">
          <text:a xlink:type="simple" xlink:href="http://trac.expressolivre.org/wiki/Certificados23">Certificados23</text:a> <text:span text:style-name="small">(<text:a xlink:type="simple" xlink:href="http://trac.expressolivre.org/wiki/Certificados23?action=diff&amp;version=3">diff</text:a>)</text:span>
        </text:p>
        </text:list-item>
      </text:list>
      <text:h text:style-name="Heading_20_3" text:outline-level="3">
        07/12/11
      </text:h>
      <text:list text:style-name="List_20_1">
        <text:list-item>
          <text:p text:style-name="list-item-bullet">
          <text:a xlink:type="simple" xlink:href="http://trac.expressolivre.org/wiki/calendar/melhorias23">calendar/melhorias23</text:a> <text:span text:style-name="small">(<text:a xlink:type="simple" xlink:href="http://trac.expressolivre.org/wiki/calendar/melhorias23?action=diff&amp;version=4">diff</text:a>)</text:span>
        </text:p>
        </text:list-item>
        <text:list-item>
          <text:p text:style-name="list-item-bullet">
          <text:a xlink:type="simple" xlink:href="http://trac.expressolivre.org/wiki/mail/melhorias23">mail/melhorias23</text:a> <text:span text:style-name="small">(<text:a xlink:type="simple" xlink:href="http://trac.expressolivre.org/wiki/mail/melhorias23?action=diff&amp;version=2">diff</text:a>)</text:span>
        </text:p>
        </text:list-item>
        <text:list-item>
          <text:p text:style-name="list-item-bullet">
          <text:a xlink:type="simple" xlink:href="http://trac.expressolivre.org/wiki/mail23">mail23</text:a> <text:span text:style-name="small">(<text:a xlink:type="simple" xlink:href="http://trac.expressolivre.org/wiki/mail23?action=diff&amp;version=4">diff</text:a>)</text:span>
        </text:p>
        </text:list-item>
        <text:list-item>
          <text:p text:style-name="list-item-bullet">
          <text:a xlink:type="simple" xlink:href="http://trac.expressolivre.org/wiki/calendar23">calendar23</text:a> <text:span text:style-name="small">(<text:a xlink:type="simple" xlink:href="http://trac.expressolivre.org/wiki/calendar23?action=diff&amp;version=3">diff</text:a>)</text:span>
        </text:p>
        </text:list-item>
        <text:list-item>
          <text:p text:style-name="list-item-bullet">
          <text:a xlink:type="simple" xlink:href="http://trac.expressolivre.org/wiki/calendar/manualusuario23">calendar/manualusuario23</text:a>
        </text:p>
        </text:list-item>
      </text:list>
      <text:h text:style-name="Heading_20_3" text:outline-level="3">
        07/06/11
      </text:h>
      <text:list text:style-name="List_20_1">
        <text:list-item>
          <text:p text:style-name="list-item-bullet">
          <text:a xlink:type="simple" xlink:href="http://trac.expressolivre.org/wiki/contactcenter/manualusuario">contactcenter/manualusuario</text:a> <text:span text:style-name="small">(<text:a xlink:type="simple" xlink:href="http://trac.expressolivre.org/wiki/contactcenter/manualusuario?action=diff&amp;version=9">diff</text:a>)</text:span>
        </text:p>
        </text:list-item>
      </text:list>
      <text:h text:style-name="Heading_20_3" text:outline-level="3">
        07/01/11
      </text:h>
      <text:list text:style-name="List_20_1">
        <text:list-item>
          <text:p text:style-name="list-item-bullet">
          <text:a xlink:type="simple" xlink:href="http://trac.expressolivre.org/wiki/WF/Organograma">WF/Organograma</text:a> <text:span text:style-name="small">(<text:a xlink:type="simple" xlink:href="http://trac.expressolivre.org/wiki/WF/Organograma?action=diff&amp;version=9">diff</text:a>)</text:span>
        </text:p>
        </text:list-item>
      </text:list>
      <text:h text:style-name="Heading_20_3" text:outline-level="3">
        06/30/11
      </text:h>
      <text:list text:style-name="List_20_1">
        <text:list-item>
          <text:p text:style-name="list-item-bullet">
          <text:a xlink:type="simple" xlink:href="http://trac.expressolivre.org/wiki/mobile/manualusuario">mobile/manualusuario</text:a> <text:span text:style-name="small">(<text:a xlink:type="simple" xlink:href="http://trac.expressolivre.org/wiki/mobile/manualusuario?action=diff&amp;version=32">diff</text:a>)</text:span>
        </text:p>
        </text:list-item>
      </text:list>
      <text:h text:style-name="Heading_20_3" text:outline-level="3">
        06/27/11
      </text:h>
      <text:list text:style-name="List_20_1">
        <text:list-item>
          <text:p text:style-name="list-item-bullet">
          <text:a xlink:type="simple" xlink:href="http://trac.expressolivre.org/wiki/jabberit/manualusuario">jabberit/manualusuario</text:a> <text:span text:style-name="small">(<text:a xlink:type="simple" xlink:href="http://trac.expressolivre.org/wiki/jabberit/manualusuario?action=diff&amp;version=14">diff</text:a>)</text:span>
        </text:p>
        </text:list-item>
        <text:list-item>
          <text:p text:style-name="list-item-bullet">
          <text:a xlink:type="simple" xlink:href="http://trac.expressolivre.org/wiki/filemanager/manualusuario">filemanager/manualusuario</text:a> <text:span text:style-name="small">(<text:a xlink:type="simple" xlink:href="http://trac.expressolivre.org/wiki/filemanager/manualusuario?action=diff&amp;version=21">diff</text:a>)</text:span>
        </text:p>
        </text:list-item>
      </text:list>
      <text:h text:style-name="Heading_20_3" text:outline-level="3">
        06/21/11
      </text:h>
      <text:list text:style-name="List_20_1">
        <text:list-item>
          <text:p text:style-name="list-item-bullet">
          <text:a xlink:type="simple" xlink:href="http://trac.expressolivre.org/wiki/calendar/manualusuario">calendar/manualusuario</text:a> <text:span text:style-name="small">(<text:a xlink:type="simple" xlink:href="http://trac.expressolivre.org/wiki/calendar/manualusuario?action=diff&amp;version=30">diff</text:a>)</text:span>
        </text:p>
        </text:list-item>
        <text:list-item>
          <text:p text:style-name="list-item-bullet">
          <text:a xlink:type="simple" xlink:href="http://trac.expressolivre.org/wiki/mail/manualusuario">mail/manualusuario</text:a> <text:span text:style-name="small">(<text:a xlink:type="simple" xlink:href="http://trac.expressolivre.org/wiki/mail/manualusuario?action=diff&amp;version=36">diff</text:a>)</text:span>
        </text:p>
        </text:list-item>
      </text:list>
      <text:h text:style-name="Heading_20_3" text:outline-level="3">
        06/16/11
      </text:h>
      <text:list text:style-name="List_20_1">
        <text:list-item>
          <text:p text:style-name="list-item-bullet">
          <text:a xlink:type="simple" xlink:href="http://trac.expressolivre.org/wiki/livecd/gerar/oficial">livecd/gerar/oficial</text:a> <text:span text:style-name="small">(<text:a xlink:type="simple" xlink:href="http://trac.expressolivre.org/wiki/livecd/gerar/oficial?action=diff&amp;version=3">diff</text:a>)</text:span>
        </text:p>
        </text:list-item>
        <text:list-item>
          <text:p text:style-name="list-item-bullet">
          <text:a xlink:type="simple" xlink:href="http://trac.expressolivre.org/wiki/livecd/gerar">livecd/gerar</text:a> <text:span text:style-name="small">(<text:a xlink:type="simple" xlink:href="http://trac.expressolivre.org/wiki/livecd/gerar?action=diff&amp;version=5">diff</text:a>)</text:span>
        </text:p>
        </text:list-item>
      </text:list>
      <text:h text:style-name="Heading_20_3" text:outline-level="3">
        06/13/11
      </text:h>
      <text:list text:style-name="List_20_1">
        <text:list-item>
          <text:p text:style-name="list-item-bullet">
          <text:a xlink:type="simple" xlink:href="http://trac.expressolivre.org/wiki/manualAdm">manualAdm</text:a> <text:span text:style-name="small">(<text:a xlink:type="simple" xlink:href="http://trac.expressolivre.org/wiki/manualAdm?action=diff&amp;version=12">diff</text:a>)</text:span>
        </text:p>
        </text:list-item>
      </text:list>
      <text:h text:style-name="Heading_20_3" text:outline-level="3">
        06/08/11
      </text:h>
      <text:list text:style-name="List_20_1">
        <text:list-item>
          <text:p text:style-name="list-item-bullet">
          <text:a xlink:type="simple" xlink:href="http://trac.expressolivre.org/wiki/ExpressoAdmin">ExpressoAdmin</text:a> <text:span text:style-name="small">(<text:a xlink:type="simple" xlink:href="http://trac.expressolivre.org/wiki/ExpressoAdmin?action=diff&amp;version=11">diff</text:a>)</text:span>
        </text:p>
        </text:list-item>
      </text:list>
      <text:h text:style-name="Heading_20_3" text:outline-level="3">
        06/07/11
      </text:h>
      <text:list text:style-name="List_20_1">
        <text:list-item>
          <text:p text:style-name="list-item-bullet">
          <text:a xlink:type="simple" xlink:href="http://trac.expressolivre.org/wiki/WF/changelog">WF/changelog</text:a> <text:span text:style-name="small">(<text:a xlink:type="simple" xlink:href="http://trac.expressolivre.org/wiki/WF/changelog?action=diff&amp;version=25">diff</text:a>)</text:span>
        </text:p>
        </text:list-item>
      </text:list>
      <text:h text:style-name="Heading_20_3" text:outline-level="3">
        05/31/11
      </text:h>
      <text:list text:style-name="List_20_1">
        <text:list-item>
          <text:p text:style-name="list-item-bullet">
          <text:a xlink:type="simple" xlink:href="http://trac.expressolivre.org/wiki/jabberit_messenger">jabberit_messenger</text:a> <text:span text:style-name="small">(<text:a xlink:type="simple" xlink:href="http://trac.expressolivre.org/wiki/jabberit_messenger?action=diff&amp;version=71">diff</text:a>)</text:span>
        </text:p>
        </text:list-item>
      </text:list>
      <text:h text:style-name="Heading_20_3" text:outline-level="3">
        05/10/11
      </text:h>
      <text:list text:style-name="List_20_1">
        <text:list-item>
          <text:p text:style-name="list-item-bullet">
          <text:a xlink:type="simple" xlink:href="http://trac.expressolivre.org/wiki/Reports">Reports</text:a> <text:span text:style-name="small">(<text:a xlink:type="simple" xlink:href="http://trac.expressolivre.org/wiki/Reports?action=diff&amp;version=12">diff</text:a>)</text:span>
        </text:p>
        </text:list-item>
        <text:list-item>
          <text:p text:style-name="list-item-bullet">
          <text:a xlink:type="simple" xlink:href="http://trac.expressolivre.org/wiki/filemanager">filemanager</text:a> <text:span text:style-name="small">(<text:a xlink:type="simple" xlink:href="http://trac.expressolivre.org/wiki/filemanager?action=diff&amp;version=6">diff</text:a>)</text:span>
        </text:p>
        </text:list-item>
        <text:list-item>
          <text:p text:style-name="list-item-bullet">
          <text:a xlink:type="simple" xlink:href="http://trac.expressolivre.org/wiki/Reports/manualusuario">Reports/manualusuario</text:a> <text:span text:style-name="small">(<text:a xlink:type="simple" xlink:href="http://trac.expressolivre.org/wiki/Reports/manualusuario?action=diff&amp;version=4">diff</text:a>)</text:span>
        </text:p>
        </text:list-item>
      </text:list>
      <text:h text:style-name="Heading_20_3" text:outline-level="3">
        05/05/11
      </text:h>
      <text:list text:style-name="List_20_1">
        <text:list-item>
          <text:p text:style-name="list-item-bullet">
          <text:a xlink:type="simple" xlink:href="http://trac.expressolivre.org/wiki/mobile">mobile</text:a> <text:span text:style-name="small">(<text:a xlink:type="simple" xlink:href="http://trac.expressolivre.org/wiki/mobile?action=diff&amp;version=9">diff</text:a>)</text:span>
        </text:p>
        </text:list-item>
      </text:list>
      <text:h text:style-name="Heading_20_3" text:outline-level="3">
        04/14/11
      </text:h>
      <text:list text:style-name="List_20_1">
        <text:list-item>
          <text:p text:style-name="list-item-bullet">
          <text:a xlink:type="simple" xlink:href="http://trac.expressolivre.org/wiki/phpgwapi/atualizar22">phpgwapi/atualizar22</text:a> <text:span text:style-name="small">(<text:a xlink:type="simple" xlink:href="http://trac.expressolivre.org/wiki/phpgwapi/atualizar22?action=diff&amp;version=5">diff</text:a>)</text:span>
        </text:p>
        </text:list-item>
      </text:list>
      <text:h text:style-name="Heading_20_3" text:outline-level="3">
        04/05/11
      </text:h>
      <text:list text:style-name="List_20_1">
        <text:list-item>
          <text:p text:style-name="list-item-bullet">
          <text:a xlink:type="simple" xlink:href="http://trac.expressolivre.org/wiki/WF/utilizandobranches">WF/utilizandobranches</text:a> <text:span text:style-name="small">(<text:a xlink:type="simple" xlink:href="http://trac.expressolivre.org/wiki/WF/utilizandobranches?action=diff&amp;version=5">diff</text:a>)</text:span>
        </text:p>
        </text:list-item>
        <text:list-item>
          <text:p text:style-name="list-item-bullet">
          <text:a xlink:type="simple" xlink:href="http://trac.expressolivre.org/wiki/WF/depreciacao">WF/depreciacao</text:a> <text:span text:style-name="small">(<text:a xlink:type="simple" xlink:href="http://trac.expressolivre.org/wiki/WF/depreciacao?action=diff&amp;version=5">diff</text:a>)</text:span>
        </text:p>
        </text:list-item>
      </text:list>
      <text:h text:style-name="Heading_20_3" text:outline-level="3">
        12/14/10
      </text:h>
      <text:list text:style-name="List_20_1">
        <text:list-item>
          <text:p text:style-name="list-item-bullet">
          <text:a xlink:type="simple" xlink:href="http://trac.expressolivre.org/wiki/Servicos/Postgres">Servicos/Postgres</text:a> <text:span text:style-name="small">(<text:a xlink:type="simple" xlink:href="http://trac.expressolivre.org/wiki/Servicos/Postgres?action=diff&amp;version=18">diff</text:a>)</text:span>
        </text:p>
        </text:list-item>
        <text:list-item>
          <text:p text:style-name="list-item-bullet">
          <text:a xlink:type="simple" xlink:href="http://trac.expressolivre.org/wiki/iniciando/manutencao">iniciando/manutencao</text:a> <text:span text:style-name="small">(<text:a xlink:type="simple" xlink:href="http://trac.expressolivre.org/wiki/iniciando/manutencao?action=diff&amp;version=5">diff</text:a>)</text:span>
        </text:p>
        </text:list-item>
      </text:list>
      <text:h text:style-name="Heading_20_3" text:outline-level="3">
        12/01/10
      </text:h>
      <text:list text:style-name="List_20_1">
        <text:list-item>
          <text:p text:style-name="list-item-bullet">
          <text:a xlink:type="simple" xlink:href="http://trac.expressolivre.org/wiki/Reports/bugs">Reports/bugs</text:a>
        </text:p>
        </text:list-item>
        <text:list-item>
          <text:p text:style-name="list-item-bullet">
          <text:a xlink:type="simple" xlink:href="http://trac.expressolivre.org/wiki/Reports/instalacao">Reports/instalacao</text:a> <text:span text:style-name="small">(<text:a xlink:type="simple" xlink:href="http://trac.expressolivre.org/wiki/Reports/instalacao?action=diff&amp;version=4">diff</text:a>)</text:span>
        </text:p>
        </text:list-item>
        <text:list-item>
          <text:p text:style-name="list-item-bullet">
          <text:a xlink:type="simple" xlink:href="http://trac.expressolivre.org/wiki/Reports/index">Reports/index</text:a>
        </text:p>
        </text:list-item>
      </text:list>
      <text:h text:style-name="Heading_20_3" text:outline-level="3">
        10/22/10
      </text:h>
      <text:list text:style-name="List_20_1">
        <text:list-item>
          <text:p text:style-name="list-item-bullet">
          <text:a xlink:type="simple" xlink:href="http://trac.expressolivre.org/wiki/WF/CampodeEntradaAutocompletavel">WF/CampodeEntradaAutocompletavel</text:a> <text:span text:style-name="small">(<text:a xlink:type="simple" xlink:href="http://trac.expressolivre.org/wiki/WF/CampodeEntradaAutocompletavel?action=diff&amp;version=3">diff</text:a>)</text:span>
        </text:p>
        </text:list-item>
      </text:list>
      <text:h text:style-name="Heading_20_3" text:outline-level="3">
        10/19/10
      </text:h>
      <text:list text:style-name="List_20_1">
        <text:list-item>
          <text:p text:style-name="list-item-bullet">
          <text:a xlink:type="simple" xlink:href="http://trac.expressolivre.org/wiki/WF/levantamentorequisitos">WF/levantamentorequisitos</text:a> <text:span text:style-name="small">(<text:a xlink:type="simple" xlink:href="http://trac.expressolivre.org/wiki/WF/levantamentorequisitos?action=diff&amp;version=8">diff</text:a>)</text:span>
        </text:p>
        </text:list-item>
      </text:list>
      <text:h text:style-name="Heading_20_3" text:outline-level="3">
        10/14/10
      </text:h>
      <text:list text:style-name="List_20_1">
        <text:list-item>
          <text:p text:style-name="list-item-bullet">
          <text:a xlink:type="simple" xlink:href="http://trac.expressolivre.org/wiki/WF/exibirinterface">WF/exibirinterface</text:a> <text:span text:style-name="small">(<text:a xlink:type="simple" xlink:href="http://trac.expressolivre.org/wiki/WF/exibirinterface?action=diff&amp;version=13">diff</text:a>)</text:span>
        </text:p>
        </text:list-item>
        <text:list-item>
          <text:p text:style-name="list-item-bullet">
          <text:a xlink:type="simple" xlink:href="http://trac.expressolivre.org/wiki/WF/criarinterface">WF/criarinterface</text:a> <text:span text:style-name="small">(<text:a xlink:type="simple" xlink:href="http://trac.expressolivre.org/wiki/WF/criarinterface?action=diff&amp;version=11">diff</text:a>)</text:span>
        </text:p>
        </text:list-item>
      </text:list>
      <text:h text:style-name="Heading_20_3" text:outline-level="3">
        10/13/10
      </text:h>
      <text:list text:style-name="List_20_1">
        <text:list-item>
          <text:p text:style-name="list-item-bullet">
          <text:a xlink:type="simple" xlink:href="http://trac.expressolivre.org/wiki/WF/registrardesenvolvedores">WF/registrardesenvolvedores</text:a> <text:span text:style-name="small">(<text:a xlink:type="simple" xlink:href="http://trac.expressolivre.org/wiki/WF/registrardesenvolvedores?action=diff&amp;version=3">diff</text:a>)</text:span>
        </text:p>
        </text:list-item>
        <text:list-item>
          <text:p text:style-name="list-item-bullet">
          <text:a xlink:type="simple" xlink:href="http://trac.expressolivre.org/wiki/WF/validaracesso">WF/validaracesso</text:a> <text:span text:style-name="small">(<text:a xlink:type="simple" xlink:href="http://trac.expressolivre.org/wiki/WF/validaracesso?action=diff&amp;version=10">diff</text:a>)</text:span>
        </text:p>
        </text:list-item>
        <text:list-item>
          <text:p text:style-name="list-item-bullet">
          <text:a xlink:type="simple" xlink:href="http://trac.expressolivre.org/wiki/WF/executarrotina">WF/executarrotina</text:a> <text:span text:style-name="small">(<text:a xlink:type="simple" xlink:href="http://trac.expressolivre.org/wiki/WF/executarrotina?action=diff&amp;version=13">diff</text:a>)</text:span>
        </text:p>
        </text:list-item>
      </text:list>
      <text:h text:style-name="Heading_20_3" text:outline-level="3">
        10/07/10
      </text:h>
      <text:list text:style-name="List_20_1">
        <text:list-item>
          <text:p text:style-name="list-item-bullet">
          <text:a xlink:type="simple" xlink:href="http://trac.expressolivre.org/wiki/WF/criartelaaplicacoes">WF/criartelaaplicacoes</text:a> <text:span text:style-name="small">(<text:a xlink:type="simple" xlink:href="http://trac.expressolivre.org/wiki/WF/criartelaaplicacoes?action=diff&amp;version=7">diff</text:a>)</text:span>
        </text:p>
        </text:list-item>
      </text:list>
      <text:h text:style-name="Heading_20_3" text:outline-level="3">
        10/06/10
      </text:h>
      <text:list text:style-name="List_20_1">
        <text:list-item>
          <text:p text:style-name="list-item-bullet">
          <text:a xlink:type="simple" xlink:href="http://trac.expressolivre.org/wiki/WF/registarlib">WF/registarlib</text:a> <text:span text:style-name="small">(<text:a xlink:type="simple" xlink:href="http://trac.expressolivre.org/wiki/WF/registarlib?action=diff&amp;version=6">diff</text:a>)</text:span>
        </text:p>
        </text:list-item>
        <text:list-item>
          <text:p text:style-name="list-item-bullet">
          <text:a xlink:type="simple" xlink:href="http://trac.expressolivre.org/wiki/WF/definiraplicacao">WF/definiraplicacao</text:a> <text:span text:style-name="small">(<text:a xlink:type="simple" xlink:href="http://trac.expressolivre.org/wiki/WF/definiraplicacao?action=diff&amp;version=16">diff</text:a>)</text:span>
        </text:p>
        </text:list-item>
        <text:list-item>
          <text:p text:style-name="list-item-bullet">
          <text:a xlink:type="simple" xlink:href="http://trac.expressolivre.org/wiki/WF/criarcamadadepersistencia">WF/criarcamadadepersistencia</text:a> <text:span text:style-name="small">(<text:a xlink:type="simple" xlink:href="http://trac.expressolivre.org/wiki/WF/criarcamadadepersistencia?action=diff&amp;version=12">diff</text:a>)</text:span>
        </text:p>
        </text:list-item>
        <text:list-item>
          <text:p text:style-name="list-item-bullet">
          <text:a xlink:type="simple" xlink:href="http://trac.expressolivre.org/wiki/WF/criarestruturaarquivos">WF/criarestruturaarquivos</text:a> <text:span text:style-name="small">(<text:a xlink:type="simple" xlink:href="http://trac.expressolivre.org/wiki/WF/criarestruturaarquivos?action=diff&amp;version=16">diff</text:a>)</text:span>
        </text:p>
        </text:list-item>
      </text:list>
      <text:h text:style-name="Heading_20_3" text:outline-level="3">
        10/04/10
      </text:h>
      <text:list text:style-name="List_20_1">
        <text:list-item>
          <text:p text:style-name="list-item-bullet">
          <text:a xlink:type="simple" xlink:href="http://trac.expressolivre.org/wiki/WF/moduloapplications">WF/moduloapplications</text:a> <text:span text:style-name="small">(<text:a xlink:type="simple" xlink:href="http://trac.expressolivre.org/wiki/WF/moduloapplications?action=diff&amp;version=11">diff</text:a>)</text:span>
        </text:p>
        </text:list-item>
        <text:list-item>
          <text:p text:style-name="list-item-bullet">
          <text:a xlink:type="simple" xlink:href="http://trac.expressolivre.org/wiki/WF/submeterinterface">WF/submeterinterface</text:a> <text:span text:style-name="small">(<text:a xlink:type="simple" xlink:href="http://trac.expressolivre.org/wiki/WF/submeterinterface?action=diff&amp;version=7">diff</text:a>)</text:span>
        </text:p>
        </text:list-item>
        <text:list-item>
          <text:p text:style-name="list-item-bullet">
          <text:a xlink:type="simple" xlink:href="http://trac.expressolivre.org/wiki/WF/executarlib">WF/executarlib</text:a> <text:span text:style-name="small">(<text:a xlink:type="simple" xlink:href="http://trac.expressolivre.org/wiki/WF/executarlib?action=diff&amp;version=15">diff</text:a>)</text:span>
        </text:p>
        </text:list-item>
        <text:list-item>
          <text:p text:style-name="list-item-bullet">
          <text:a xlink:type="simple" xlink:href="http://trac.expressolivre.org/wiki/WF/criarestruturapastas">WF/criarestruturapastas</text:a> <text:span text:style-name="small">(<text:a xlink:type="simple" xlink:href="http://trac.expressolivre.org/wiki/WF/criarestruturapastas?action=diff&amp;version=17">diff</text:a>)</text:span>
        </text:p>
        </text:list-item>
      </text:list>
      <text:h text:style-name="Heading_20_3" text:outline-level="3">
        09/28/10
      </text:h>
      <text:list text:style-name="List_20_1">
        <text:list-item>
          <text:p text:style-name="list-item-bullet">
          <text:a xlink:type="simple" xlink:href="http://trac.expressolivre.org/wiki/WF/executarrotinaws">WF/executarrotinaws</text:a> <text:span text:style-name="small">(<text:a xlink:type="simple" xlink:href="http://trac.expressolivre.org/wiki/WF/executarrotinaws?action=diff&amp;version=3">diff</text:a>)</text:span>
        </text:p>
        </text:list-item>
      </text:list>
      <text:h text:style-name="Heading_20_3" text:outline-level="3">
        09/23/10
      </text:h>
      <text:list text:style-name="List_20_1">
        <text:list-item>
          <text:p text:style-name="list-item-bullet">
          <text:a xlink:type="simple" xlink:href="http://trac.expressolivre.org/wiki/WF/localizarservico">WF/localizarservico</text:a> <text:span text:style-name="small">(<text:a xlink:type="simple" xlink:href="http://trac.expressolivre.org/wiki/WF/localizarservico?action=diff&amp;version=4">diff</text:a>)</text:span>
        </text:p>
        </text:list-item>
        <text:list-item>
          <text:p text:style-name="list-item-bullet">
          <text:a xlink:type="simple" xlink:href="http://trac.expressolivre.org/wiki/WF/criaraplicacaocliente">WF/criaraplicacaocliente</text:a> <text:span text:style-name="small">(<text:a xlink:type="simple" xlink:href="http://trac.expressolivre.org/wiki/WF/criaraplicacaocliente?action=diff&amp;version=13">diff</text:a>)</text:span>
        </text:p>
        </text:list-item>
      </text:list>
      <text:h text:style-name="Heading_20_3" text:outline-level="3">
        09/20/10
      </text:h>
      <text:list text:style-name="List_20_1">
        <text:list-item>
          <text:p text:style-name="list-item-bullet">
          <text:a xlink:type="simple" xlink:href="http://trac.expressolivre.org/wiki/WF/detalhamento">WF/detalhamento</text:a> <text:span text:style-name="small">(<text:a xlink:type="simple" xlink:href="http://trac.expressolivre.org/wiki/WF/detalhamento?action=diff&amp;version=7">diff</text:a>)</text:span>
        </text:p>
        </text:list-item>
      </text:list>
      <text:h text:style-name="Heading_20_3" text:outline-level="3">
        09/02/10
      </text:h>
      <text:list text:style-name="List_20_1">
        <text:list-item>
          <text:p text:style-name="list-item-bullet">
          <text:a xlink:type="simple" xlink:href="http://trac.expressolivre.org/wiki/Contribuicoes/Dms">Contribuicoes/Dms</text:a>
        </text:p>
        </text:list-item>
        <text:list-item>
          <text:p text:style-name="list-item-bullet">
          <text:a xlink:type="simple" xlink:href="http://trac.expressolivre.org/wiki/Resources">Resources</text:a>
        </text:p>
        </text:list-item>
      </text:list>
      <text:h text:style-name="Heading_20_3" text:outline-level="3">
        08/18/10
      </text:h>
      <text:list text:style-name="List_20_1">
        <text:list-item>
          <text:p text:style-name="list-item-bullet">
          <text:a xlink:type="simple" xlink:href="http://trac.expressolivre.org/wiki/WF/apresentacao">WF/apresentacao</text:a> <text:span text:style-name="small">(<text:a xlink:type="simple" xlink:href="http://trac.expressolivre.org/wiki/WF/apresentacao?action=diff&amp;version=6">diff</text:a>)</text:span>
        </text:p>
        </text:list-item>
      </text:list>
      <text:h text:style-name="Heading_20_3" text:outline-level="3">
        08/11/10
      </text:h>
      <text:list text:style-name="List_20_1">
        <text:list-item>
          <text:p text:style-name="list-item-bullet">
          <text:a xlink:type="simple" xlink:href="http://trac.expressolivre.org/wiki/jabberit/sem_java">jabberit/sem_java</text:a> <text:span text:style-name="small">(<text:a xlink:type="simple" xlink:href="http://trac.expressolivre.org/wiki/jabberit/sem_java?action=diff&amp;version=9">diff</text:a>)</text:span>
        </text:p>
        </text:list-item>
        <text:list-item>
          <text:p text:style-name="list-item-bullet">
          <text:a xlink:type="simple" xlink:href="http://trac.expressolivre.org/wiki/jabberit/migrandoJabberd2ToEjabberd">jabberit/migrandoJabberd2ToEjabberd</text:a> <text:span text:style-name="small">(<text:a xlink:type="simple" xlink:href="http://trac.expressolivre.org/wiki/jabberit/migrandoJabberd2ToEjabberd?action=diff&amp;version=6">diff</text:a>)</text:span>
        </text:p>
        </text:list-item>
        <text:list-item>
          <text:p text:style-name="list-item-bullet">
          <text:a xlink:type="simple" xlink:href="http://trac.expressolivre.org/wiki/jabberit/bugs">jabberit/bugs</text:a> <text:span text:style-name="small">(<text:a xlink:type="simple" xlink:href="http://trac.expressolivre.org/wiki/jabberit/bugs?action=diff&amp;version=6">diff</text:a>)</text:span>
        </text:p>
        </text:list-item>
        <text:list-item>
          <text:p text:style-name="list-item-bullet">
          <text:a xlink:type="simple" xlink:href="http://trac.expressolivre.org/wiki/jabberit/administracao">jabberit/administracao</text:a> <text:span text:style-name="small">(<text:a xlink:type="simple" xlink:href="http://trac.expressolivre.org/wiki/jabberit/administracao?action=diff&amp;version=55">diff</text:a>)</text:span>
        </text:p>
        </text:list-item>
      </text:list>
      <text:h text:style-name="Heading_20_3" text:outline-level="3">
        08/03/10
      </text:h>
      <text:list text:style-name="List_20_1">
        <text:list-item>
          <text:p text:style-name="list-item-bullet">
          <text:a xlink:type="simple" xlink:href="http://trac.expressolivre.org/wiki/WF/versaoexperimental">WF/versaoexperimental</text:a> <text:span text:style-name="small">(<text:a xlink:type="simple" xlink:href="http://trac.expressolivre.org/wiki/WF/versaoexperimental?action=diff&amp;version=31">diff</text:a>)</text:span>
        </text:p>
        </text:list-item>
      </text:list>
      <text:h text:style-name="Heading_20_3" text:outline-level="3">
        07/20/10
      </text:h>
      <text:list text:style-name="List_20_1">
        <text:list-item>
          <text:p text:style-name="list-item-bullet">
          <text:a xlink:type="simple" xlink:href="http://trac.expressolivre.org/wiki/WF/CaixadeSelecaodeUsuarionoLdap">WF/CaixadeSelecaodeUsuarionoLdap</text:a> <text:span text:style-name="small">(<text:a xlink:type="simple" xlink:href="http://trac.expressolivre.org/wiki/WF/CaixadeSelecaodeUsuarionoLdap?action=diff&amp;version=5">diff</text:a>)</text:span>
        </text:p>
        </text:list-item>
      </text:list>
      <text:h text:style-name="Heading_20_3" text:outline-level="3">
        06/17/10
      </text:h>
      <text:list text:style-name="List_20_1">
        <text:list-item>
          <text:p text:style-name="list-item-bullet">
          <text:a xlink:type="simple" xlink:href="http://trac.expressolivre.org/wiki/WF/fabrica">WF/fabrica</text:a> <text:span text:style-name="small">(<text:a xlink:type="simple" xlink:href="http://trac.expressolivre.org/wiki/WF/fabrica?action=diff&amp;version=6">diff</text:a>)</text:span>
        </text:p>
        </text:list-item>
      </text:list>
      <text:h text:style-name="Heading_20_3" text:outline-level="3">
        06/09/10
      </text:h>
      <text:list text:style-name="List_20_1">
        <text:list-item>
          <text:p text:style-name="list-item-bullet">
          <text:a xlink:type="simple" xlink:href="http://trac.expressolivre.org/wiki/WF/ExportacaodedadosdeaplicacoesLotusNotes">WF/ExportacaodedadosdeaplicacoesLotusNotes</text:a> <text:span text:style-name="small">(<text:a xlink:type="simple" xlink:href="http://trac.expressolivre.org/wiki/WF/ExportacaodedadosdeaplicacoesLotusNotes?action=diff&amp;version=10">diff</text:a>)</text:span>
        </text:p>
        </text:list-item>
      </text:list>
      <text:h text:style-name="Heading_20_3" text:outline-level="3">
        06/02/10
      </text:h>
      <text:list text:style-name="List_20_1">
        <text:list-item>
          <text:p text:style-name="list-item-bullet">
          <text:a xlink:type="simple" xlink:href="http://trac.expressolivre.org/wiki/jabberit/backup">jabberit/backup</text:a> <text:span text:style-name="small">(<text:a xlink:type="simple" xlink:href="http://trac.expressolivre.org/wiki/jabberit/backup?action=diff&amp;version=4">diff</text:a>)</text:span>
        </text:p>
        </text:list-item>
      </text:list>
      <text:h text:style-name="Heading_20_3" text:outline-level="3">
        05/27/10
      </text:h>
      <text:list text:style-name="List_20_1">
        <text:list-item>
          <text:p text:style-name="list-item-bullet">
          <text:a xlink:type="simple" xlink:href="http://trac.expressolivre.org/wiki/WF/Criacaodenovasinstancias">WF/Criacaodenovasinstancias</text:a> <text:span text:style-name="small">(<text:a xlink:type="simple" xlink:href="http://trac.expressolivre.org/wiki/WF/Criacaodenovasinstancias?action=diff&amp;version=7">diff</text:a>)</text:span>
        </text:p>
        </text:list-item>
      </text:list>
      <text:h text:style-name="Heading_20_3" text:outline-level="3">
        05/26/10
      </text:h>
      <text:list text:style-name="List_20_1">
        <text:list-item>
          <text:p text:style-name="list-item-bullet">
          <text:a xlink:type="simple" xlink:href="http://trac.expressolivre.org/wiki/phpgwapi/expressoAjax">phpgwapi/expressoAjax</text:a> <text:span text:style-name="small">(<text:a xlink:type="simple" xlink:href="http://trac.expressolivre.org/wiki/phpgwapi/expressoAjax?action=diff&amp;version=11">diff</text:a>)</text:span>
        </text:p>
        </text:list-item>
      </text:list>
      <text:h text:style-name="Heading_20_3" text:outline-level="3">
        05/17/10
      </text:h>
      <text:list text:style-name="List_20_1">
        <text:list-item>
          <text:p text:style-name="list-item-bullet">
          <text:a xlink:type="simple" xlink:href="http://trac.expressolivre.org/wiki/WF/PadroesdeCodificacaoPHP">WF/PadroesdeCodificacaoPHP</text:a> <text:span text:style-name="small">(<text:a xlink:type="simple" xlink:href="http://trac.expressolivre.org/wiki/WF/PadroesdeCodificacaoPHP?action=diff&amp;version=8">diff</text:a>)</text:span>
        </text:p>
        </text:list-item>
      </text:list>
      <text:h text:style-name="Heading_20_3" text:outline-level="3">
        05/11/10
      </text:h>
      <text:list text:style-name="List_20_1">
        <text:list-item>
          <text:p text:style-name="list-item-bullet">
          <text:a xlink:type="simple" xlink:href="http://trac.expressolivre.org/wiki/WF/propostasmvcworkflow">WF/propostasmvcworkflow</text:a>
        </text:p>
        </text:list-item>
        <text:list-item>
          <text:p text:style-name="list-item-bullet">
          <text:a xlink:type="simple" xlink:href="http://trac.expressolivre.org/wiki/WF/propostasmoduloworkflow">WF/propostasmoduloworkflow</text:a>
        </text:p>
        </text:list-item>
      </text:list>
      <text:h text:style-name="Heading_20_3" text:outline-level="3">
        04/15/10
      </text:h>
      <text:list text:style-name="List_20_1">
        <text:list-item>
          <text:p text:style-name="list-item-bullet">
          <text:a xlink:type="simple" xlink:href="http://trac.expressolivre.org/wiki/requisitos/email">requisitos/email</text:a> <text:span text:style-name="small">(<text:a xlink:type="simple" xlink:href="http://trac.expressolivre.org/wiki/requisitos/email?action=diff&amp;version=4">diff</text:a>)</text:span>
        </text:p>
        </text:list-item>
        <text:list-item>
          <text:p text:style-name="list-item-bullet">
          <text:a xlink:type="simple" xlink:href="http://trac.expressolivre.org/wiki/requisitos/login">requisitos/login</text:a> <text:span text:style-name="small">(<text:a xlink:type="simple" xlink:href="http://trac.expressolivre.org/wiki/requisitos/login?action=diff&amp;version=4">diff</text:a>)</text:span>
        </text:p>
        </text:list-item>
        <text:list-item>
          <text:p text:style-name="list-item-bullet">
          <text:a xlink:type="simple" xlink:href="http://trac.expressolivre.org/wiki/requisitos">requisitos</text:a> <text:span text:style-name="small">(<text:a xlink:type="simple" xlink:href="http://trac.expressolivre.org/wiki/requisitos?action=diff&amp;version=8">diff</text:a>)</text:span>
        </text:p>
        </text:list-item>
      </text:list>
      <text:h text:style-name="Heading_20_3" text:outline-level="3">
        03/29/10
      </text:h>
      <text:list text:style-name="List_20_1">
        <text:list-item>
          <text:p text:style-name="list-item-bullet">
          <text:a xlink:type="simple" xlink:href="http://trac.expressolivre.org/wiki/phpgwapi/how_does_API_work">phpgwapi/how_does_API_work</text:a> <text:span text:style-name="small">(<text:a xlink:type="simple" xlink:href="http://trac.expressolivre.org/wiki/phpgwapi/how_does_API_work?action=diff&amp;version=6">diff</text:a>)</text:span>
        </text:p>
        </text:list-item>
        <text:list-item>
          <text:p text:style-name="list-item-bullet">
          <text:a xlink:type="simple" xlink:href="http://trac.expressolivre.org/wiki/phpgwapi/doc">phpgwapi/doc</text:a> <text:span text:style-name="small">(<text:a xlink:type="simple" xlink:href="http://trac.expressolivre.org/wiki/phpgwapi/doc?action=diff&amp;version=5">diff</text:a>)</text:span>
        </text:p>
        </text:list-item>
      </text:list>
      <text:h text:style-name="Heading_20_3" text:outline-level="3">
        03/02/10
      </text:h>
      <text:list text:style-name="List_20_1">
        <text:list-item>
          <text:p text:style-name="list-item-bullet">
          <text:a xlink:type="simple" xlink:href="http://trac.expressolivre.org/wiki/phpgwapi/temas">phpgwapi/temas</text:a> <text:span text:style-name="small">(<text:a xlink:type="simple" xlink:href="http://trac.expressolivre.org/wiki/phpgwapi/temas?action=diff&amp;version=9">diff</text:a>)</text:span>
        </text:p>
        </text:list-item>
      </text:list>
      <text:h text:style-name="Heading_20_3" text:outline-level="3">
        02/24/10
      </text:h>
      <text:list text:style-name="List_20_1">
        <text:list-item>
          <text:p text:style-name="list-item-bullet">
          <text:a xlink:type="simple" xlink:href="http://trac.expressolivre.org/wiki/WF/ExibicaodeinformacoesadicionaisnaCaixadeEntrada">WF/ExibicaodeinformacoesadicionaisnaCaixadeEntrada</text:a> <text:span text:style-name="small">(<text:a xlink:type="simple" xlink:href="http://trac.expressolivre.org/wiki/WF/ExibicaodeinformacoesadicionaisnaCaixadeEntrada?action=diff&amp;version=12">diff</text:a>)</text:span>
        </text:p>
        </text:list-item>
        <text:list-item>
          <text:p text:style-name="list-item-bullet">
          <text:a xlink:type="simple" xlink:href="http://trac.expressolivre.org/wiki/WF/CaixadeSelecaoMultipla-OptGroup">WF/CaixadeSelecaoMultipla-OptGroup</text:a> <text:span text:style-name="small">(<text:a xlink:type="simple" xlink:href="http://trac.expressolivre.org/wiki/WF/CaixadeSelecaoMultipla-OptGroup?action=diff&amp;version=11">diff</text:a>)</text:span>
        </text:p>
        </text:list-item>
        <text:list-item>
          <text:p text:style-name="list-item-bullet">
          <text:a xlink:type="simple" xlink:href="http://trac.expressolivre.org/wiki/WF/CaixadeSelecaoMultipla-Duplex">WF/CaixadeSelecaoMultipla-Duplex</text:a> <text:span text:style-name="small">(<text:a xlink:type="simple" xlink:href="http://trac.expressolivre.org/wiki/WF/CaixadeSelecaoMultipla-Duplex?action=diff&amp;version=11">diff</text:a>)</text:span>
        </text:p>
        </text:list-item>
        <text:list-item>
          <text:p text:style-name="list-item-bullet">
          <text:a xlink:type="simple" xlink:href="http://trac.expressolivre.org/wiki/WF/CaixadeSelecaoGenerica">WF/CaixadeSelecaoGenerica</text:a> <text:span text:style-name="small">(<text:a xlink:type="simple" xlink:href="http://trac.expressolivre.org/wiki/WF/CaixadeSelecaoGenerica?action=diff&amp;version=7">diff</text:a>)</text:span>
        </text:p>
        </text:list-item>
        <text:list-item>
          <text:p text:style-name="list-item-bullet">
          <text:a xlink:type="simple" xlink:href="http://trac.expressolivre.org/wiki/WF/Calendario">WF/Calendario</text:a> <text:span text:style-name="small">(<text:a xlink:type="simple" xlink:href="http://trac.expressolivre.org/wiki/WF/Calendario?action=diff&amp;version=9">diff</text:a>)</text:span>
        </text:p>
        </text:list-item>
        <text:list-item>
          <text:p text:style-name="list-item-bullet">
          <text:a xlink:type="simple" xlink:href="http://trac.expressolivre.org/wiki/WF/acoesemmassa">WF/acoesemmassa</text:a> <text:span text:style-name="small">(<text:a xlink:type="simple" xlink:href="http://trac.expressolivre.org/wiki/WF/acoesemmassa?action=diff&amp;version=3">diff</text:a>)</text:span>
        </text:p>
        </text:list-item>
        <text:list-item>
          <text:p text:style-name="list-item-bullet">
          <text:a xlink:type="simple" xlink:href="http://trac.expressolivre.org/wiki/WF/filtrodeinstancias">WF/filtrodeinstancias</text:a> <text:span text:style-name="small">(<text:a xlink:type="simple" xlink:href="http://trac.expressolivre.org/wiki/WF/filtrodeinstancias?action=diff&amp;version=7">diff</text:a>)</text:span>
        </text:p>
        </text:list-item>
        <text:list-item>
          <text:p text:style-name="list-item-bullet">
          <text:a xlink:type="simple" xlink:href="http://trac.expressolivre.org/wiki/WF/substituicaodeusuario">WF/substituicaodeusuario</text:a> <text:span text:style-name="small">(<text:a xlink:type="simple" xlink:href="http://trac.expressolivre.org/wiki/WF/substituicaodeusuario?action=diff&amp;version=6">diff</text:a>)</text:span>
        </text:p>
        </text:list-item>
        <text:list-item>
          <text:p text:style-name="list-item-bullet">
          <text:a xlink:type="simple" xlink:href="http://trac.expressolivre.org/wiki/WF/estatisticasdemonitoramento">WF/estatisticasdemonitoramento</text:a> <text:span text:style-name="small">(<text:a xlink:type="simple" xlink:href="http://trac.expressolivre.org/wiki/WF/estatisticasdemonitoramento?action=diff&amp;version=4">diff</text:a>)</text:span>
        </text:p>
        </text:list-item>
        <text:list-item>
          <text:p text:style-name="list-item-bullet">
          <text:a xlink:type="simple" xlink:href="http://trac.expressolivre.org/wiki/WF/instanciascompletadas">WF/instanciascompletadas</text:a> <text:span text:style-name="small">(<text:a xlink:type="simple" xlink:href="http://trac.expressolivre.org/wiki/WF/instanciascompletadas?action=diff&amp;version=3">diff</text:a>)</text:span>
        </text:p>
        </text:list-item>
        <text:list-item>
          <text:p text:style-name="list-item-bullet">
          <text:a xlink:type="simple" xlink:href="http://trac.expressolivre.org/wiki/WF/instanciasativas">WF/instanciasativas</text:a> <text:span text:style-name="small">(<text:a xlink:type="simple" xlink:href="http://trac.expressolivre.org/wiki/WF/instanciasativas?action=diff&amp;version=5">diff</text:a>)</text:span>
        </text:p>
        </text:list-item>
        <text:list-item>
          <text:p text:style-name="list-item-bullet">
          <text:a xlink:type="simple" xlink:href="http://trac.expressolivre.org/wiki/WF/Utilizandoainterfacedemonitoramento">WF/Utilizandoainterfacedemonitoramento</text:a> <text:span text:style-name="small">(<text:a xlink:type="simple" xlink:href="http://trac.expressolivre.org/wiki/WF/Utilizandoainterfacedemonitoramento?action=diff&amp;version=10">diff</text:a>)</text:span>
        </text:p>
        </text:list-item>
        <text:list-item>
          <text:p text:style-name="list-item-bullet">
          <text:a xlink:type="simple" xlink:href="http://trac.expressolivre.org/wiki/WF/maisexemplos">WF/maisexemplos</text:a> <text:span text:style-name="small">(<text:a xlink:type="simple" xlink:href="http://trac.expressolivre.org/wiki/WF/maisexemplos?action=diff&amp;version=11">diff</text:a>)</text:span>
        </text:p>
        </text:list-item>
        <text:list-item>
          <text:p text:style-name="list-item-bullet">
          <text:a xlink:type="simple" xlink:href="http://trac.expressolivre.org/wiki/WF/tutorialfluxo">WF/tutorialfluxo</text:a> <text:span text:style-name="small">(<text:a xlink:type="simple" xlink:href="http://trac.expressolivre.org/wiki/WF/tutorialfluxo?action=diff&amp;version=8">diff</text:a>)</text:span>
        </text:p>
        </text:list-item>
        <text:list-item>
          <text:p text:style-name="list-item-bullet">
          <text:a xlink:type="simple" xlink:href="http://trac.expressolivre.org/wiki/WF/ArquiteturadeDesenvolvimento">WF/ArquiteturadeDesenvolvimento</text:a> <text:span text:style-name="small">(<text:a xlink:type="simple" xlink:href="http://trac.expressolivre.org/wiki/WF/ArquiteturadeDesenvolvimento?action=diff&amp;version=12">diff</text:a>)</text:span>
        </text:p>
        </text:list-item>
        <text:list-item>
          <text:p text:style-name="list-item-bullet">
          <text:a xlink:type="simple" xlink:href="http://trac.expressolivre.org/wiki/WF/DEREngine">WF/DEREngine</text:a> <text:span text:style-name="small">(<text:a xlink:type="simple" xlink:href="http://trac.expressolivre.org/wiki/WF/DEREngine?action=diff&amp;version=6">diff</text:a>)</text:span>
        </text:p>
        </text:list-item>
        <text:list-item>
          <text:p text:style-name="list-item-bullet">
          <text:a xlink:type="simple" xlink:href="http://trac.expressolivre.org/wiki/WF/listadecontroledeacesso">WF/listadecontroledeacesso</text:a> <text:span text:style-name="small">(<text:a xlink:type="simple" xlink:href="http://trac.expressolivre.org/wiki/WF/listadecontroledeacesso?action=diff&amp;version=5">diff</text:a>)</text:span>
        </text:p>
        </text:list-item>
        <text:list-item>
          <text:p text:style-name="list-item-bullet">
          <text:a xlink:type="simple" xlink:href="http://trac.expressolivre.org/wiki/WF/moverinstancias">WF/moverinstancias</text:a> <text:span text:style-name="small">(<text:a xlink:type="simple" xlink:href="http://trac.expressolivre.org/wiki/WF/moverinstancias?action=diff&amp;version=9">diff</text:a>)</text:span>
        </text:p>
        </text:list-item>
        <text:list-item>
          <text:p text:style-name="list-item-bullet">
          <text:a xlink:type="simple" xlink:href="http://trac.expressolivre.org/wiki/WF/implantacaoexemplo">WF/implantacaoexemplo</text:a> <text:span text:style-name="small">(<text:a xlink:type="simple" xlink:href="http://trac.expressolivre.org/wiki/WF/implantacaoexemplo?action=diff&amp;version=10">diff</text:a>)</text:span>
        </text:p>
        </text:list-item>
        <text:list-item>
          <text:p text:style-name="list-item-bullet">
          <text:a xlink:type="simple" xlink:href="http://trac.expressolivre.org/wiki/WF/Edicaodecodigo">WF/Edicaodecodigo</text:a> <text:span text:style-name="small">(<text:a xlink:type="simple" xlink:href="http://trac.expressolivre.org/wiki/WF/Edicaodecodigo?action=diff&amp;version=13">diff</text:a>)</text:span>
        </text:p>
        </text:list-item>
        <text:list-item>
          <text:p text:style-name="list-item-bullet">
          <text:a xlink:type="simple" xlink:href="http://trac.expressolivre.org/wiki/WF/Perfis">WF/Perfis</text:a> <text:span text:style-name="small">(<text:a xlink:type="simple" xlink:href="http://trac.expressolivre.org/wiki/WF/Perfis?action=diff&amp;version=10">diff</text:a>)</text:span>
        </text:p>
        </text:list-item>
        <text:list-item>
          <text:p text:style-name="list-item-bullet">
          <text:a xlink:type="simple" xlink:href="http://trac.expressolivre.org/wiki/WF/Atividades">WF/Atividades</text:a> <text:span text:style-name="small">(<text:a xlink:type="simple" xlink:href="http://trac.expressolivre.org/wiki/WF/Atividades?action=diff&amp;version=12">diff</text:a>)</text:span>
        </text:p>
        </text:list-item>
        <text:list-item>
          <text:p text:style-name="list-item-bullet">
          <text:a xlink:type="simple" xlink:href="http://trac.expressolivre.org/wiki/WF/Processos">WF/Processos</text:a> <text:span text:style-name="small">(<text:a xlink:type="simple" xlink:href="http://trac.expressolivre.org/wiki/WF/Processos?action=diff&amp;version=24">diff</text:a>)</text:span>
        </text:p>
        </text:list-item>
        <text:list-item>
          <text:p text:style-name="list-item-bullet">
          <text:a xlink:type="simple" xlink:href="http://trac.expressolivre.org/wiki/WF/Utilizandoainterfacededesenvolvimento">WF/Utilizandoainterfacededesenvolvimento</text:a> <text:span text:style-name="small">(<text:a xlink:type="simple" xlink:href="http://trac.expressolivre.org/wiki/WF/Utilizandoainterfacededesenvolvimento?action=diff&amp;version=12">diff</text:a>)</text:span>
        </text:p>
        </text:list-item>
        <text:list-item>
          <text:p text:style-name="list-item-bullet">
          <text:a xlink:type="simple" xlink:href="http://trac.expressolivre.org/wiki/WF/preferenciasdoworkflow">WF/preferenciasdoworkflow</text:a> <text:span text:style-name="small">(<text:a xlink:type="simple" xlink:href="http://trac.expressolivre.org/wiki/WF/preferenciasdoworkflow?action=diff&amp;version=3">diff</text:a>)</text:span>
        </text:p>
        </text:list-item>
        <text:list-item>
          <text:p text:style-name="list-item-bullet">
          <text:a xlink:type="simple" xlink:href="http://trac.expressolivre.org/wiki/WF/abaorganograma">WF/abaorganograma</text:a> <text:span text:style-name="small">(<text:a xlink:type="simple" xlink:href="http://trac.expressolivre.org/wiki/WF/abaorganograma?action=diff&amp;version=8">diff</text:a>)</text:span>
        </text:p>
        </text:list-item>
        <text:list-item>
          <text:p text:style-name="list-item-bullet">
          <text:a xlink:type="simple" xlink:href="http://trac.expressolivre.org/wiki/WF/abaaplicacoesexternas">WF/abaaplicacoesexternas</text:a> <text:span text:style-name="small">(<text:a xlink:type="simple" xlink:href="http://trac.expressolivre.org/wiki/WF/abaaplicacoesexternas?action=diff&amp;version=4">diff</text:a>)</text:span>
        </text:p>
        </text:list-item>
        <text:list-item>
          <text:p text:style-name="list-item-bullet">
          <text:a xlink:type="simple" xlink:href="http://trac.expressolivre.org/wiki/WF/acompanhamentodeinstancias">WF/acompanhamentodeinstancias</text:a> <text:span text:style-name="small">(<text:a xlink:type="simple" xlink:href="http://trac.expressolivre.org/wiki/WF/acompanhamentodeinstancias?action=diff&amp;version=5">diff</text:a>)</text:span>
        </text:p>
        </text:list-item>
        <text:list-item>
          <text:p text:style-name="list-item-bullet">
          <text:a xlink:type="simple" xlink:href="http://trac.expressolivre.org/wiki/WF/listadeprocessos">WF/listadeprocessos</text:a> <text:span text:style-name="small">(<text:a xlink:type="simple" xlink:href="http://trac.expressolivre.org/wiki/WF/listadeprocessos?action=diff&amp;version=4">diff</text:a>)</text:span>
        </text:p>
        </text:list-item>
        <text:list-item>
          <text:p text:style-name="list-item-bullet">
          <text:a xlink:type="simple" xlink:href="http://trac.expressolivre.org/wiki/WF/listadetarefaspendentes">WF/listadetarefaspendentes</text:a> <text:span text:style-name="small">(<text:a xlink:type="simple" xlink:href="http://trac.expressolivre.org/wiki/WF/listadetarefaspendentes?action=diff&amp;version=9">diff</text:a>)</text:span>
        </text:p>
        </text:list-item>
        <text:list-item>
          <text:p text:style-name="list-item-bullet">
          <text:a xlink:type="simple" xlink:href="http://trac.expressolivre.org/wiki/WF/componentesdoworkflow">WF/componentesdoworkflow</text:a> <text:span text:style-name="small">(<text:a xlink:type="simple" xlink:href="http://trac.expressolivre.org/wiki/WF/componentesdoworkflow?action=diff&amp;version=8">diff</text:a>)</text:span>
        </text:p>
        </text:list-item>
        <text:list-item>
          <text:p text:style-name="list-item-bullet">
          <text:a xlink:type="simple" xlink:href="http://trac.expressolivre.org/wiki/WF/IntroducaoaoGalaxia">WF/IntroducaoaoGalaxia</text:a> <text:span text:style-name="small">(<text:a xlink:type="simple" xlink:href="http://trac.expressolivre.org/wiki/WF/IntroducaoaoGalaxia?action=diff&amp;version=22">diff</text:a>)</text:span>
        </text:p>
        </text:list-item>
        <text:list-item>
          <text:p text:style-name="list-item-bullet">
          <text:a xlink:type="simple" xlink:href="http://trac.expressolivre.org/wiki/WF/Preambulo">WF/Preambulo</text:a> <text:span text:style-name="small">(<text:a xlink:type="simple" xlink:href="http://trac.expressolivre.org/wiki/WF/Preambulo?action=diff&amp;version=17">diff</text:a>)</text:span>
        </text:p>
        </text:list-item>
        <text:list-item>
          <text:p text:style-name="list-item-bullet">
          <text:a xlink:type="simple" xlink:href="http://trac.expressolivre.org/wiki/WF/DEROrganograma">WF/DEROrganograma</text:a> <text:span text:style-name="small">(<text:a xlink:type="simple" xlink:href="http://trac.expressolivre.org/wiki/WF/DEROrganograma?action=diff&amp;version=9">diff</text:a>)</text:span>
        </text:p>
        </text:list-item>
      </text:list>
      <text:h text:style-name="Heading_20_3" text:outline-level="3">
        02/12/10
      </text:h>
      <text:list text:style-name="List_20_1">
        <text:list-item>
          <text:p text:style-name="list-item-bullet">
          <text:a xlink:type="simple" xlink:href="http://trac.expressolivre.org/wiki/phpgwapi/dev">phpgwapi/dev</text:a> <text:span text:style-name="small">(<text:a xlink:type="simple" xlink:href="http://trac.expressolivre.org/wiki/phpgwapi/dev?action=diff&amp;version=25">diff</text:a>)</text:span>
        </text:p>
        </text:list-item>
      </text:list>
      <text:h text:style-name="Heading_20_3" text:outline-level="3">
        12/30/09
      </text:h>
      <text:list text:style-name="List_20_1">
        <text:list-item>
          <text:p text:style-name="list-item-bullet">
          <text:a xlink:type="simple" xlink:href="http://trac.expressolivre.org/wiki/WF/Conexaocommainframe">WF/Conexaocommainframe</text:a> <text:span text:style-name="small">(<text:a xlink:type="simple" xlink:href="http://trac.expressolivre.org/wiki/WF/Conexaocommainframe?action=diff&amp;version=13">diff</text:a>)</text:span>
        </text:p>
        </text:list-item>
      </text:list>
      <text:h text:style-name="Heading_20_3" text:outline-level="3">
        12/29/09
      </text:h>
      <text:list text:style-name="List_20_1">
        <text:list-item>
          <text:p text:style-name="list-item-bullet">
          <text:a xlink:type="simple" xlink:href="http://trac.expressolivre.org/wiki/filemanager/changelog">filemanager/changelog</text:a>
        </text:p>
        </text:list-item>
        <text:list-item>
          <text:p text:style-name="list-item-bullet">
          <text:a xlink:type="simple" xlink:href="http://trac.expressolivre.org/wiki/filemanager/bugs">filemanager/bugs</text:a>
        </text:p>
        </text:list-item>
      </text:list>
      <text:h text:style-name="Heading_20_3" text:outline-level="3">
        12/23/09
      </text:h>
      <text:list text:style-name="List_20_1">
        <text:list-item>
          <text:p text:style-name="list-item-bullet">
          <text:a xlink:type="simple" xlink:href="http://trac.expressolivre.org/wiki/filemanager/doc">filemanager/doc</text:a> <text:span text:style-name="small">(<text:a xlink:type="simple" xlink:href="http://trac.expressolivre.org/wiki/filemanager/doc?action=diff&amp;version=5">diff</text:a>)</text:span>
        </text:p>
        </text:list-item>
      </text:list>
      <text:h text:style-name="Heading_20_3" text:outline-level="3">
        12/17/09
      </text:h>
      <text:list text:style-name="List_20_1">
        <text:list-item>
          <text:p text:style-name="list-item-bullet">
          <text:a xlink:type="simple" xlink:href="http://trac.expressolivre.org/wiki/WF/quadrodireitosadministrativos">WF/quadrodireitosadministrativos</text:a> <text:span text:style-name="small">(<text:a xlink:type="simple" xlink:href="http://trac.expressolivre.org/wiki/WF/quadrodireitosadministrativos?action=diff&amp;version=2">diff</text:a>)</text:span>
        </text:p>
        </text:list-item>
      </text:list>
      <text:h text:style-name="Heading_20_3" text:outline-level="3">
        12/14/09
      </text:h>
      <text:list text:style-name="List_20_1">
        <text:list-item>
          <text:p text:style-name="list-item-bullet">
          <text:a xlink:type="simple" xlink:href="http://trac.expressolivre.org/wiki/WF/cursos/AtaTreinamentoSerproBA">WF/cursos/AtaTreinamentoSerproBA</text:a> <text:span text:style-name="small">(<text:a xlink:type="simple" xlink:href="http://trac.expressolivre.org/wiki/WF/cursos/AtaTreinamentoSerproBA?action=diff&amp;version=2">diff</text:a>)</text:span>
        </text:p>
        </text:list-item>
      </text:list>
      <text:h text:style-name="Heading_20_3" text:outline-level="3">
        12/08/09
      </text:h>
      <text:list text:style-name="List_20_1">
        <text:list-item>
          <text:p text:style-name="list-item-bullet">
          <text:a xlink:type="simple" xlink:href="http://trac.expressolivre.org/wiki/WF/UtilizacaodeAjaxemprocessos">WF/UtilizacaodeAjaxemprocessos</text:a> <text:span text:style-name="small">(<text:a xlink:type="simple" xlink:href="http://trac.expressolivre.org/wiki/WF/UtilizacaodeAjaxemprocessos?action=diff&amp;version=12">diff</text:a>)</text:span>
        </text:p>
        </text:list-item>
        <text:list-item>
          <text:p text:style-name="list-item-bullet">
          <text:a xlink:type="simple" xlink:href="http://trac.expressolivre.org/wiki/WF/Validacaodedados">WF/Validacaodedados</text:a> <text:span text:style-name="small">(<text:a xlink:type="simple" xlink:href="http://trac.expressolivre.org/wiki/WF/Validacaodedados?action=diff&amp;version=11">diff</text:a>)</text:span>
        </text:p>
        </text:list-item>
        <text:list-item>
          <text:p text:style-name="list-item-bullet">
          <text:a xlink:type="simple" xlink:href="http://trac.expressolivre.org/wiki/WF/Relatoriospdf">WF/Relatoriospdf</text:a> <text:span text:style-name="small">(<text:a xlink:type="simple" xlink:href="http://trac.expressolivre.org/wiki/WF/Relatoriospdf?action=diff&amp;version=10">diff</text:a>)</text:span>
        </text:p>
        </text:list-item>
        <text:list-item>
          <text:p text:style-name="list-item-bullet">
          <text:a xlink:type="simple" xlink:href="http://trac.expressolivre.org/wiki/WF/Paginacao">WF/Paginacao</text:a> <text:span text:style-name="small">(<text:a xlink:type="simple" xlink:href="http://trac.expressolivre.org/wiki/WF/Paginacao?action=diff&amp;version=13">diff</text:a>)</text:span>
        </text:p>
        </text:list-item>
        <text:list-item>
          <text:p text:style-name="list-item-bullet">
          <text:a xlink:type="simple" xlink:href="http://trac.expressolivre.org/wiki/WF/InformacoesdeCidadeeEstado">WF/InformacoesdeCidadeeEstado</text:a> <text:span text:style-name="small">(<text:a xlink:type="simple" xlink:href="http://trac.expressolivre.org/wiki/WF/InformacoesdeCidadeeEstado?action=diff&amp;version=8">diff</text:a>)</text:span>
        </text:p>
        </text:list-item>
        <text:list-item>
          <text:p text:style-name="list-item-bullet">
          <text:a xlink:type="simple" xlink:href="http://trac.expressolivre.org/wiki/WF/EnviodeEmail">WF/EnviodeEmail</text:a> <text:span text:style-name="small">(<text:a xlink:type="simple" xlink:href="http://trac.expressolivre.org/wiki/WF/EnviodeEmail?action=diff&amp;version=9">diff</text:a>)</text:span>
        </text:p>
        </text:list-item>
        <text:list-item>
          <text:p text:style-name="list-item-bullet">
          <text:a xlink:type="simple" xlink:href="http://trac.expressolivre.org/wiki/WF/Engine">WF/Engine</text:a> <text:span text:style-name="small">(<text:a xlink:type="simple" xlink:href="http://trac.expressolivre.org/wiki/WF/Engine?action=diff&amp;version=14">diff</text:a>)</text:span>
        </text:p>
        </text:list-item>
        <text:list-item>
          <text:p text:style-name="list-item-bullet">
          <text:a xlink:type="simple" xlink:href="http://trac.expressolivre.org/wiki/WF/Salvararquivonosistemadearquivos">WF/Salvararquivonosistemadearquivos</text:a> <text:span text:style-name="small">(<text:a xlink:type="simple" xlink:href="http://trac.expressolivre.org/wiki/WF/Salvararquivonosistemadearquivos?action=diff&amp;version=7">diff</text:a>)</text:span>
        </text:p>
        </text:list-item>
        <text:list-item>
          <text:p text:style-name="list-item-bullet">
          <text:a xlink:type="simple" xlink:href="http://trac.expressolivre.org/wiki/WF/Auxilioparadebug">WF/Auxilioparadebug</text:a> <text:span text:style-name="small">(<text:a xlink:type="simple" xlink:href="http://trac.expressolivre.org/wiki/WF/Auxilioparadebug?action=diff&amp;version=2">diff</text:a>)</text:span>
        </text:p>
        </text:list-item>
        <text:list-item>
          <text:p text:style-name="list-item-bullet">
          <text:a xlink:type="simple" xlink:href="http://trac.expressolivre.org/wiki/WF/Uploaddearquivos">WF/Uploaddearquivos</text:a> <text:span text:style-name="small">(<text:a xlink:type="simple" xlink:href="http://trac.expressolivre.org/wiki/WF/Uploaddearquivos?action=diff&amp;version=9">diff</text:a>)</text:span>
        </text:p>
        </text:list-item>
        <text:list-item>
          <text:p text:style-name="list-item-bullet">
          <text:a xlink:type="simple" xlink:href="http://trac.expressolivre.org/wiki/WF/Templatepadrao">WF/Templatepadrao</text:a> <text:span text:style-name="small">(<text:a xlink:type="simple" xlink:href="http://trac.expressolivre.org/wiki/WF/Templatepadrao?action=diff&amp;version=5">diff</text:a>)</text:span>
        </text:p>
        </text:list-item>
        <text:list-item>
          <text:p text:style-name="list-item-bullet">
          <text:a xlink:type="simple" xlink:href="http://trac.expressolivre.org/wiki/WF/SelecaodeEstado">WF/SelecaodeEstado</text:a> <text:span text:style-name="small">(<text:a xlink:type="simple" xlink:href="http://trac.expressolivre.org/wiki/WF/SelecaodeEstado?action=diff&amp;version=8">diff</text:a>)</text:span>
        </text:p>
        </text:list-item>
        <text:list-item>
          <text:p text:style-name="list-item-bullet">
          <text:a xlink:type="simple" xlink:href="http://trac.expressolivre.org/wiki/WF/SelecaodeCidade">WF/SelecaodeCidade</text:a> <text:span text:style-name="small">(<text:a xlink:type="simple" xlink:href="http://trac.expressolivre.org/wiki/WF/SelecaodeCidade?action=diff&amp;version=7">diff</text:a>)</text:span>
        </text:p>
        </text:list-item>
        <text:list-item>
          <text:p text:style-name="list-item-bullet">
          <text:a xlink:type="simple" xlink:href="http://trac.expressolivre.org/wiki/WF/Menuderedirecionamento">WF/Menuderedirecionamento</text:a> <text:span text:style-name="small">(<text:a xlink:type="simple" xlink:href="http://trac.expressolivre.org/wiki/WF/Menuderedirecionamento?action=diff&amp;version=6">diff</text:a>)</text:span>
        </text:p>
        </text:list-item>
        <text:list-item>
          <text:p text:style-name="list-item-bullet">
          <text:a xlink:type="simple" xlink:href="http://trac.expressolivre.org/wiki/WF/InicializacaodoAjax">WF/InicializacaodoAjax</text:a> <text:span text:style-name="small">(<text:a xlink:type="simple" xlink:href="http://trac.expressolivre.org/wiki/WF/InicializacaodoAjax?action=diff&amp;version=9">diff</text:a>)</text:span>
        </text:p>
        </text:list-item>
        <text:list-item>
          <text:p text:style-name="list-item-bullet">
          <text:a xlink:type="simple" xlink:href="http://trac.expressolivre.org/wiki/WF/Geracaodelinks">WF/Geracaodelinks</text:a> <text:span text:style-name="small">(<text:a xlink:type="simple" xlink:href="http://trac.expressolivre.org/wiki/WF/Geracaodelinks?action=diff&amp;version=9">diff</text:a>)</text:span>
        </text:p>
        </text:list-item>
        <text:list-item>
          <text:p text:style-name="list-item-bullet">
          <text:a xlink:type="simple" xlink:href="http://trac.expressolivre.org/wiki/WF/Formularioparaenviodearquivo">WF/Formularioparaenviodearquivo</text:a> <text:span text:style-name="small">(<text:a xlink:type="simple" xlink:href="http://trac.expressolivre.org/wiki/WF/Formularioparaenviodearquivo?action=diff&amp;version=7">diff</text:a>)</text:span>
        </text:p>
        </text:list-item>
        <text:list-item>
          <text:p text:style-name="list-item-bullet">
          <text:a xlink:type="simple" xlink:href="http://trac.expressolivre.org/wiki/WF/EditordeTextoRico-FCKeditor">WF/EditordeTextoRico-FCKeditor</text:a> <text:span text:style-name="small">(<text:a xlink:type="simple" xlink:href="http://trac.expressolivre.org/wiki/WF/EditordeTextoRico-FCKeditor?action=diff&amp;version=12">diff</text:a>)</text:span>
        </text:p>
        </text:list-item>
        <text:list-item>
          <text:p text:style-name="list-item-bullet">
          <text:a xlink:type="simple" xlink:href="http://trac.expressolivre.org/wiki/WF/EditordeTextoRico">WF/EditordeTextoRico</text:a> <text:span text:style-name="small">(<text:a xlink:type="simple" xlink:href="http://trac.expressolivre.org/wiki/WF/EditordeTextoRico?action=diff&amp;version=8">diff</text:a>)</text:span>
        </text:p>
        </text:list-item>
        <text:list-item>
          <text:p text:style-name="list-item-bullet">
          <text:a xlink:type="simple" xlink:href="http://trac.expressolivre.org/wiki/WF/Downloaddearquivos">WF/Downloaddearquivos</text:a> <text:span text:style-name="small">(<text:a xlink:type="simple" xlink:href="http://trac.expressolivre.org/wiki/WF/Downloaddearquivos?action=diff&amp;version=15">diff</text:a>)</text:span>
        </text:p>
        </text:list-item>
        <text:list-item>
          <text:p text:style-name="list-item-bullet">
          <text:a xlink:type="simple" xlink:href="http://trac.expressolivre.org/wiki/WF/Abrirpaginaemnovajanela">WF/Abrirpaginaemnovajanela</text:a> <text:span text:style-name="small">(<text:a xlink:type="simple" xlink:href="http://trac.expressolivre.org/wiki/WF/Abrirpaginaemnovajanela?action=diff&amp;version=6">diff</text:a>)</text:span>
        </text:p>
        </text:list-item>
        <text:list-item>
          <text:p text:style-name="list-item-bullet">
          <text:a xlink:type="simple" xlink:href="http://trac.expressolivre.org/wiki/WF/Faq">WF/Faq</text:a> <text:span text:style-name="small">(<text:a xlink:type="simple" xlink:href="http://trac.expressolivre.org/wiki/WF/Faq?action=diff&amp;version=7">diff</text:a>)</text:span>
        </text:p>
        </text:list-item>
        <text:list-item>
          <text:p text:style-name="list-item-bullet">
          <text:a xlink:type="simple" xlink:href="http://trac.expressolivre.org/wiki/WF/tutorialfinalizacao">WF/tutorialfinalizacao</text:a> <text:span text:style-name="small">(<text:a xlink:type="simple" xlink:href="http://trac.expressolivre.org/wiki/WF/tutorialfinalizacao?action=diff&amp;version=3">diff</text:a>)</text:span>
        </text:p>
        </text:list-item>
        <text:list-item>
          <text:p text:style-name="list-item-bullet">
          <text:a xlink:type="simple" xlink:href="http://trac.expressolivre.org/wiki/WF/tutorialincludes">WF/tutorialincludes</text:a> <text:span text:style-name="small">(<text:a xlink:type="simple" xlink:href="http://trac.expressolivre.org/wiki/WF/tutorialincludes?action=diff&amp;version=5">diff</text:a>)</text:span>
        </text:p>
        </text:list-item>
        <text:list-item>
          <text:p text:style-name="list-item-bullet">
          <text:a xlink:type="simple" xlink:href="http://trac.expressolivre.org/wiki/WF/tutorialtemplates">WF/tutorialtemplates</text:a> <text:span text:style-name="small">(<text:a xlink:type="simple" xlink:href="http://trac.expressolivre.org/wiki/WF/tutorialtemplates?action=diff&amp;version=4">diff</text:a>)</text:span>
        </text:p>
        </text:list-item>
        <text:list-item>
          <text:p text:style-name="list-item-bullet">
          <text:a xlink:type="simple" xlink:href="http://trac.expressolivre.org/wiki/WF/tutorialatividades">WF/tutorialatividades</text:a> <text:span text:style-name="small">(<text:a xlink:type="simple" xlink:href="http://trac.expressolivre.org/wiki/WF/tutorialatividades?action=diff&amp;version=3">diff</text:a>)</text:span>
        </text:p>
        </text:list-item>
        <text:list-item>
          <text:p text:style-name="list-item-bullet">
          <text:a xlink:type="simple" xlink:href="http://trac.expressolivre.org/wiki/WF/tutorialimplementa%C3%A7%C3%A3o">WF/tutorialimplementação</text:a> <text:span text:style-name="small">(<text:a xlink:type="simple" xlink:href="http://trac.expressolivre.org/wiki/WF/tutorialimplementa%C3%A7%C3%A3o?action=diff&amp;version=5">diff</text:a>)</text:span>
        </text:p>
        </text:list-item>
        <text:list-item>
          <text:p text:style-name="list-item-bullet">
          <text:a xlink:type="simple" xlink:href="http://trac.expressolivre.org/wiki/WF/tutorialperfis">WF/tutorialperfis</text:a> <text:span text:style-name="small">(<text:a xlink:type="simple" xlink:href="http://trac.expressolivre.org/wiki/WF/tutorialperfis?action=diff&amp;version=4">diff</text:a>)</text:span>
        </text:p>
        </text:list-item>
        <text:list-item>
          <text:p text:style-name="list-item-bullet">
          <text:a xlink:type="simple" xlink:href="http://trac.expressolivre.org/wiki/WF/tutorialativtrans">WF/tutorialativtrans</text:a> <text:span text:style-name="small">(<text:a xlink:type="simple" xlink:href="http://trac.expressolivre.org/wiki/WF/tutorialativtrans?action=diff&amp;version=5">diff</text:a>)</text:span>
        </text:p>
        </text:list-item>
        <text:list-item>
          <text:p text:style-name="list-item-bullet">
          <text:a xlink:type="simple" xlink:href="http://trac.expressolivre.org/wiki/WF/tutorialprocesso">WF/tutorialprocesso</text:a> <text:span text:style-name="small">(<text:a xlink:type="simple" xlink:href="http://trac.expressolivre.org/wiki/WF/tutorialprocesso?action=diff&amp;version=5">diff</text:a>)</text:span>
        </text:p>
        </text:list-item>
        <text:list-item>
          <text:p text:style-name="list-item-bullet">
          <text:a xlink:type="simple" xlink:href="http://trac.expressolivre.org/wiki/WF/tutorialprojeto">WF/tutorialprojeto</text:a> <text:span text:style-name="small">(<text:a xlink:type="simple" xlink:href="http://trac.expressolivre.org/wiki/WF/tutorialprojeto?action=diff&amp;version=5">diff</text:a>)</text:span>
        </text:p>
        </text:list-item>
        <text:list-item>
          <text:p text:style-name="list-item-bullet">
          <text:a xlink:type="simple" xlink:href="http://trac.expressolivre.org/wiki/WF/tutorialespecificacao">WF/tutorialespecificacao</text:a> <text:span text:style-name="small">(<text:a xlink:type="simple" xlink:href="http://trac.expressolivre.org/wiki/WF/tutorialespecificacao?action=diff&amp;version=11">diff</text:a>)</text:span>
        </text:p>
        </text:list-item>
        <text:list-item>
          <text:p text:style-name="list-item-bullet">
          <text:a xlink:type="simple" xlink:href="http://trac.expressolivre.org/wiki/WF/Tutorialdedesenvolvimentodeumprocessosimples">WF/Tutorialdedesenvolvimentodeumprocessosimples</text:a> <text:span text:style-name="small">(<text:a xlink:type="simple" xlink:href="http://trac.expressolivre.org/wiki/WF/Tutorialdedesenvolvimentodeumprocessosimples?action=diff&amp;version=26">diff</text:a>)</text:span>
        </text:p>
        </text:list-item>
        <text:list-item>
          <text:p text:style-name="list-item-bullet">
          <text:a xlink:type="simple" xlink:href="http://trac.expressolivre.org/wiki/WF/arquivoshared">WF/arquivoshared</text:a> <text:span text:style-name="small">(<text:a xlink:type="simple" xlink:href="http://trac.expressolivre.org/wiki/WF/arquivoshared?action=diff&amp;version=2">diff</text:a>)</text:span>
        </text:p>
        </text:list-item>
        <text:list-item>
          <text:p text:style-name="list-item-bullet">
          <text:a xlink:type="simple" xlink:href="http://trac.expressolivre.org/wiki/WF/camadaview">WF/camadaview</text:a> <text:span text:style-name="small">(<text:a xlink:type="simple" xlink:href="http://trac.expressolivre.org/wiki/WF/camadaview?action=diff&amp;version=4">diff</text:a>)</text:span>
        </text:p>
        </text:list-item>
        <text:list-item>
          <text:p text:style-name="list-item-bullet">
          <text:a xlink:type="simple" xlink:href="http://trac.expressolivre.org/wiki/WF/codigoatividade">WF/codigoatividade</text:a> <text:span text:style-name="small">(<text:a xlink:type="simple" xlink:href="http://trac.expressolivre.org/wiki/WF/codigoatividade?action=diff&amp;version=7">diff</text:a>)</text:span>
        </text:p>
        </text:list-item>
        <text:list-item>
          <text:p text:style-name="list-item-bullet">
          <text:a xlink:type="simple" xlink:href="http://trac.expressolivre.org/wiki/WF/camadamodel">WF/camadamodel</text:a> <text:span text:style-name="small">(<text:a xlink:type="simple" xlink:href="http://trac.expressolivre.org/wiki/WF/camadamodel?action=diff&amp;version=9">diff</text:a>)</text:span>
        </text:p>
        </text:list-item>
        <text:list-item>
          <text:p text:style-name="list-item-bullet">
          <text:a xlink:type="simple" xlink:href="http://trac.expressolivre.org/wiki/WF/camadacontroller">WF/camadacontroller</text:a> <text:span text:style-name="small">(<text:a xlink:type="simple" xlink:href="http://trac.expressolivre.org/wiki/WF/camadacontroller?action=diff&amp;version=23">diff</text:a>)</text:span>
        </text:p>
        </text:list-item>
        <text:list-item>
          <text:p text:style-name="list-item-bullet">
          <text:a xlink:type="simple" xlink:href="http://trac.expressolivre.org/wiki/WF/Documentacaominimadeprojeto">WF/Documentacaominimadeprojeto</text:a> <text:span text:style-name="small">(<text:a xlink:type="simple" xlink:href="http://trac.expressolivre.org/wiki/WF/Documentacaominimadeprojeto?action=diff&amp;version=11">diff</text:a>)</text:span>
        </text:p>
        </text:list-item>
        <text:list-item>
          <text:p text:style-name="list-item-bullet">
          <text:a xlink:type="simple" xlink:href="http://trac.expressolivre.org/wiki/WF/valoresdeconfiguracaopadrao">WF/valoresdeconfiguracaopadrao</text:a> <text:span text:style-name="small">(<text:a xlink:type="simple" xlink:href="http://trac.expressolivre.org/wiki/WF/valoresdeconfiguracaopadrao?action=diff&amp;version=4">diff</text:a>)</text:span>
        </text:p>
        </text:list-item>
      </text:list>
      <text:h text:style-name="Heading_20_3" text:outline-level="3">
        12/07/09
      </text:h>
      <text:list text:style-name="List_20_1">
        <text:list-item>
          <text:p text:style-name="list-item-bullet">
          <text:a xlink:type="simple" xlink:href="http://trac.expressolivre.org/wiki/WF/configuracaodomodulo">WF/configuracaodomodulo</text:a> <text:span text:style-name="small">(<text:a xlink:type="simple" xlink:href="http://trac.expressolivre.org/wiki/WF/configuracaodomodulo?action=diff&amp;version=21">diff</text:a>)</text:span>
        </text:p>
        </text:list-item>
        <text:list-item>
          <text:p text:style-name="list-item-bullet">
          <text:a xlink:type="simple" xlink:href="http://trac.expressolivre.org/wiki/WF/versaoemdesenvolvimento">WF/versaoemdesenvolvimento</text:a> <text:span text:style-name="small">(<text:a xlink:type="simple" xlink:href="http://trac.expressolivre.org/wiki/WF/versaoemdesenvolvimento?action=diff&amp;version=13">diff</text:a>)</text:span>
        </text:p>
        </text:list-item>
        <text:list-item>
          <text:p text:style-name="list-item-bullet">
          <text:a xlink:type="simple" xlink:href="http://trac.expressolivre.org/wiki/WF/instalacaodomodulo">WF/instalacaodomodulo</text:a> <text:span text:style-name="small">(<text:a xlink:type="simple" xlink:href="http://trac.expressolivre.org/wiki/WF/instalacaodomodulo?action=diff&amp;version=15">diff</text:a>)</text:span>
        </text:p>
        </text:list-item>
        <text:list-item>
          <text:p text:style-name="list-item-bullet">
          <text:a xlink:type="simple" xlink:href="http://trac.expressolivre.org/wiki/WF/introinterfaceusuario">WF/introinterfaceusuario</text:a> <text:span text:style-name="small">(<text:a xlink:type="simple" xlink:href="http://trac.expressolivre.org/wiki/WF/introinterfaceusuario?action=diff&amp;version=4">diff</text:a>)</text:span>
        </text:p>
        </text:list-item>
        <text:list-item>
          <text:p text:style-name="list-item-bullet">
          <text:a xlink:type="simple" xlink:href="http://trac.expressolivre.org/wiki/WF/Faqintro">WF/Faqintro</text:a> <text:span text:style-name="small">(<text:a xlink:type="simple" xlink:href="http://trac.expressolivre.org/wiki/WF/Faqintro?action=diff&amp;version=7">diff</text:a>)</text:span>
        </text:p>
        </text:list-item>
        <text:list-item>
          <text:p text:style-name="list-item-bullet">
          <text:a xlink:type="simple" xlink:href="http://trac.expressolivre.org/wiki/WF/workflowtelas">WF/workflowtelas</text:a> <text:span text:style-name="small">(<text:a xlink:type="simple" xlink:href="http://trac.expressolivre.org/wiki/WF/workflowtelas?action=diff&amp;version=3">diff</text:a>)</text:span>
        </text:p>
        </text:list-item>
        <text:list-item>
          <text:p text:style-name="list-item-bullet">
          <text:a xlink:type="simple" xlink:href="http://trac.expressolivre.org/wiki/WF/Links">WF/Links</text:a> <text:span text:style-name="small">(<text:a xlink:type="simple" xlink:href="http://trac.expressolivre.org/wiki/WF/Links?action=diff&amp;version=8">diff</text:a>)</text:span>
        </text:p>
        </text:list-item>
      </text:list>
      <text:h text:style-name="Heading_20_3" text:outline-level="3">
        11/26/09
      </text:h>
      <text:list text:style-name="List_20_1">
        <text:list-item>
          <text:p text:style-name="list-item-bullet">
          <text:a xlink:type="simple" xlink:href="http://trac.expressolivre.org/wiki/phpgwapi/atualizar20">phpgwapi/atualizar20</text:a> <text:span text:style-name="small">(<text:a xlink:type="simple" xlink:href="http://trac.expressolivre.org/wiki/phpgwapi/atualizar20?action=diff&amp;version=28">diff</text:a>)</text:span>
        </text:p>
        </text:list-item>
      </text:list>
      <text:h text:style-name="Heading_20_3" text:outline-level="3">
        11/24/09
      </text:h>
      <text:list text:style-name="List_20_1">
        <text:list-item>
          <text:p text:style-name="list-item-bullet">
          <text:a xlink:type="simple" xlink:href="http://trac.expressolivre.org/wiki/filemanager/upload">filemanager/upload</text:a> <text:span text:style-name="small">(<text:a xlink:type="simple" xlink:href="http://trac.expressolivre.org/wiki/filemanager/upload?action=diff&amp;version=4">diff</text:a>)</text:span>
        </text:p>
        </text:list-item>
      </text:list>
      <text:h text:style-name="Heading_20_3" text:outline-level="3">
        11/13/09
      </text:h>
      <text:list text:style-name="List_20_1">
        <text:list-item>
          <text:p text:style-name="list-item-bullet">
          <text:a xlink:type="simple" xlink:href="http://trac.expressolivre.org/wiki/filemanager/index">filemanager/index</text:a> <text:span text:style-name="small">(<text:a xlink:type="simple" xlink:href="http://trac.expressolivre.org/wiki/filemanager/index?action=diff&amp;version=2">diff</text:a>)</text:span>
        </text:p>
        </text:list-item>
      </text:list>
      <text:h text:style-name="Heading_20_3" text:outline-level="3">
        11/12/09
      </text:h>
      <text:list text:style-name="List_20_1">
        <text:list-item>
          <text:p text:style-name="list-item-bullet">
          <text:a xlink:type="simple" xlink:href="http://trac.expressolivre.org/wiki/filemanager/concorrencia">filemanager/concorrencia</text:a> <text:span text:style-name="small">(<text:a xlink:type="simple" xlink:href="http://trac.expressolivre.org/wiki/filemanager/concorrencia?action=diff&amp;version=2">diff</text:a>)</text:span>
        </text:p>
        </text:list-item>
      </text:list>
      <text:h text:style-name="Heading_20_3" text:outline-level="3">
        10/20/09
      </text:h>
      <text:list text:style-name="List_20_1">
        <text:list-item>
          <text:p text:style-name="list-item-bullet">
          <text:a xlink:type="simple" xlink:href="http://trac.expressolivre.org/wiki/phpgwapi/temas/padroes">phpgwapi/temas/padroes</text:a>
        </text:p>
        </text:list-item>
      </text:list>
      <text:h text:style-name="Heading_20_3" text:outline-level="3">
        10/19/09
      </text:h>
      <text:list text:style-name="List_20_1">
        <text:list-item>
          <text:p text:style-name="list-item-bullet">
          <text:a xlink:type="simple" xlink:href="http://trac.expressolivre.org/wiki/mail/Documentacao">mail/Documentacao</text:a> <text:span text:style-name="small">(<text:a xlink:type="simple" xlink:href="http://trac.expressolivre.org/wiki/mail/Documentacao?action=diff&amp;version=12">diff</text:a>)</text:span>
        </text:p>
        </text:list-item>
      </text:list>
      <text:h text:style-name="Heading_20_3" text:outline-level="3">
        10/08/09
      </text:h>
      <text:list text:style-name="List_20_1">
        <text:list-item>
          <text:p text:style-name="list-item-bullet">
          <text:a xlink:type="simple" xlink:href="http://trac.expressolivre.org/wiki/TitleIndex">TitleIndex</text:a> <text:span text:style-name="small">(<text:a xlink:type="simple" xlink:href="http://trac.expressolivre.org/wiki/TitleIndex?action=diff&amp;version=2">diff</text:a>)</text:span>
        </text:p>
        </text:list-item>
      </text:list>
      <text:h text:style-name="Heading_20_3" text:outline-level="3">
        10/06/09
      </text:h>
      <text:list text:style-name="List_20_1">
        <text:list-item>
          <text:p text:style-name="list-item-bullet">
          <text:a xlink:type="simple" xlink:href="http://trac.expressolivre.org/wiki/jabberit/montando_projeto">jabberit/montando_projeto</text:a> <text:span text:style-name="small">(<text:a xlink:type="simple" xlink:href="http://trac.expressolivre.org/wiki/jabberit/montando_projeto?action=diff&amp;version=25">diff</text:a>)</text:span>
        </text:p>
        </text:list-item>
      </text:list>
      <text:h text:style-name="Heading_20_3" text:outline-level="3">
        09/30/09
      </text:h>
      <text:list text:style-name="List_20_1">
        <text:list-item>
          <text:p text:style-name="list-item-bullet">
          <text:a xlink:type="simple" xlink:href="http://trac.expressolivre.org/wiki/phpgwapi/changelog">phpgwapi/changelog</text:a> <text:span text:style-name="small">(<text:a xlink:type="simple" xlink:href="http://trac.expressolivre.org/wiki/phpgwapi/changelog?action=diff&amp;version=30">diff</text:a>)</text:span>
        </text:p>
        </text:list-item>
      </text:list>
      <text:h text:style-name="Heading_20_3" text:outline-level="3">
        09/29/09
      </text:h>
      <text:list text:style-name="List_20_1">
        <text:list-item>
          <text:p text:style-name="list-item-bullet">
          <text:a xlink:type="simple" xlink:href="http://trac.expressolivre.org/wiki/phpgwapi">phpgwapi</text:a> <text:span text:style-name="small">(<text:a xlink:type="simple" xlink:href="http://trac.expressolivre.org/wiki/phpgwapi?action=diff&amp;version=20">diff</text:a>)</text:span>
        </text:p>
        </text:list-item>
      </text:list>
      <text:h text:style-name="Heading_20_3" text:outline-level="3">
        09/24/09
      </text:h>
      <text:list text:style-name="List_20_1">
        <text:list-item>
          <text:p text:style-name="list-item-bullet">
          <text:a xlink:type="simple" xlink:href="http://trac.expressolivre.org/wiki/iniciando/manual">iniciando/manual</text:a> <text:span text:style-name="small">(<text:a xlink:type="simple" xlink:href="http://trac.expressolivre.org/wiki/iniciando/manual?action=diff&amp;version=17">diff</text:a>)</text:span>
        </text:p>
        </text:list-item>
      </text:list>
      <text:h text:style-name="Heading_20_3" text:outline-level="3">
        08/10/09
      </text:h>
      <text:list text:style-name="List_20_1">
        <text:list-item>
          <text:p text:style-name="list-item-bullet">
          <text:a xlink:type="simple" xlink:href="http://trac.expressolivre.org/wiki/phpgwapi/bugs">phpgwapi/bugs</text:a> <text:span text:style-name="small">(<text:a xlink:type="simple" xlink:href="http://trac.expressolivre.org/wiki/phpgwapi/bugs?action=diff&amp;version=4">diff</text:a>)</text:span>
        </text:p>
        </text:list-item>
        <text:list-item>
          <text:p text:style-name="list-item-bullet">
          <text:a xlink:type="simple" xlink:href="http://trac.expressolivre.org/wiki/jabberit/changelog">jabberit/changelog</text:a> <text:span text:style-name="small">(<text:a xlink:type="simple" xlink:href="http://trac.expressolivre.org/wiki/jabberit/changelog?action=diff&amp;version=13">diff</text:a>)</text:span>
        </text:p>
        </text:list-item>
        <text:list-item>
          <text:p text:style-name="list-item-bullet">
          <text:a xlink:type="simple" xlink:href="http://trac.expressolivre.org/wiki/contactcenter/changelog">contactcenter/changelog</text:a> <text:span text:style-name="small">(<text:a xlink:type="simple" xlink:href="http://trac.expressolivre.org/wiki/contactcenter/changelog?action=diff&amp;version=20">diff</text:a>)</text:span>
        </text:p>
        </text:list-item>
        <text:list-item>
          <text:p text:style-name="list-item-bullet">
          <text:a xlink:type="simple" xlink:href="http://trac.expressolivre.org/wiki/ExpressoAdmin/changelog">ExpressoAdmin/changelog</text:a> <text:span text:style-name="small">(<text:a xlink:type="simple" xlink:href="http://trac.expressolivre.org/wiki/ExpressoAdmin/changelog?action=diff&amp;version=2">diff</text:a>)</text:span>
        </text:p>
        </text:list-item>
        <text:list-item>
          <text:p text:style-name="list-item-bullet">
          <text:a xlink:type="simple" xlink:href="http://trac.expressolivre.org/wiki/calendar/changelog">calendar/changelog</text:a> <text:span text:style-name="small">(<text:a xlink:type="simple" xlink:href="http://trac.expressolivre.org/wiki/calendar/changelog?action=diff&amp;version=21">diff</text:a>)</text:span>
        </text:p>
        </text:list-item>
        <text:list-item>
          <text:p text:style-name="list-item-bullet">
          <text:a xlink:type="simple" xlink:href="http://trac.expressolivre.org/wiki/mail/changelog">mail/changelog</text:a> <text:span text:style-name="small">(<text:a xlink:type="simple" xlink:href="http://trac.expressolivre.org/wiki/mail/changelog?action=diff&amp;version=60">diff</text:a>)</text:span>
        </text:p>
        </text:list-item>
        <text:list-item>
          <text:p text:style-name="list-item-bullet">
          <text:a xlink:type="simple" xlink:href="http://trac.expressolivre.org/wiki/mobile/changelog">mobile/changelog</text:a> <text:span text:style-name="small">(<text:a xlink:type="simple" xlink:href="http://trac.expressolivre.org/wiki/mobile/changelog?action=diff&amp;version=6">diff</text:a>)</text:span>
        </text:p>
        </text:list-item>
      </text:list>
      <text:h text:style-name="Heading_20_3" text:outline-level="3">
        08/04/09
      </text:h>
      <text:list text:style-name="List_20_1">
        <text:list-item>
          <text:p text:style-name="list-item-bullet">
          <text:a xlink:type="simple" xlink:href="http://trac.expressolivre.org/wiki/WF/tableofcontents">WF/tableofcontents</text:a> <text:span text:style-name="small">(<text:a xlink:type="simple" xlink:href="http://trac.expressolivre.org/wiki/WF/tableofcontents?action=diff&amp;version=5">diff</text:a>)</text:span>
        </text:p>
        </text:list-item>
      </text:list>
      <text:h text:style-name="Heading_20_3" text:outline-level="3">
        07/16/09
      </text:h>
      <text:list text:style-name="List_20_1">
        <text:list-item>
          <text:p text:style-name="list-item-bullet">
          <text:a xlink:type="simple" xlink:href="http://trac.expressolivre.org/wiki/jabberit/applet">jabberit/applet</text:a> <text:span text:style-name="small">(<text:a xlink:type="simple" xlink:href="http://trac.expressolivre.org/wiki/jabberit/applet?action=diff&amp;version=41">diff</text:a>)</text:span>
        </text:p>
        </text:list-item>
      </text:list>
      <text:h text:style-name="Heading_20_3" text:outline-level="3">
        05/07/09
      </text:h>
      <text:list text:style-name="List_20_1">
        <text:list-item>
          <text:p text:style-name="list-item-bullet">
          <text:a xlink:type="simple" xlink:href="http://trac.expressolivre.org/wiki/phpgwapi/2.0">phpgwapi/2.0</text:a>
        </text:p>
        </text:list-item>
      </text:list>
      <text:h text:style-name="Heading_20_3" text:outline-level="3">
        03/30/09
      </text:h>
      <text:list text:style-name="List_20_1">
        <text:list-item>
          <text:p text:style-name="list-item-bullet">
          <text:a xlink:type="simple" xlink:href="http://trac.expressolivre.org/wiki/WF/Configuracaoservidororacle">WF/Configuracaoservidororacle</text:a> <text:span text:style-name="small">(<text:a xlink:type="simple" xlink:href="http://trac.expressolivre.org/wiki/WF/Configuracaoservidororacle?action=diff&amp;version=3">diff</text:a>)</text:span>
        </text:p>
        </text:list-item>
      </text:list>
      <text:h text:style-name="Heading_20_3" text:outline-level="3">
        03/13/09
      </text:h>
      <text:list text:style-name="List_20_1">
        <text:list-item>
          <text:p text:style-name="list-item-bullet">
          <text:a xlink:type="simple" xlink:href="http://trac.expressolivre.org/wiki/WF/PadroesdeCodificacaoWorkflow">WF/PadroesdeCodificacaoWorkflow</text:a> <text:span text:style-name="small">(<text:a xlink:type="simple" xlink:href="http://trac.expressolivre.org/wiki/WF/PadroesdeCodificacaoWorkflow?action=diff&amp;version=2">diff</text:a>)</text:span>
        </text:p>
        </text:list-item>
      </text:list>
      <text:h text:style-name="Heading_20_3" text:outline-level="3">
        01/12/09
      </text:h>
      <text:list text:style-name="List_20_1">
        <text:list-item>
          <text:p text:style-name="list-item-bullet">
          <text:a xlink:type="simple" xlink:href="http://trac.expressolivre.org/wiki/ExpressoAdmin/bugs">ExpressoAdmin/bugs</text:a>
        </text:p>
        </text:list-item>
      </text:list>
      <text:h text:style-name="Heading_20_3" text:outline-level="3">
        01/05/09
      </text:h>
      <text:list text:style-name="List_20_1">
        <text:list-item>
          <text:p text:style-name="list-item-bullet">
          <text:a xlink:type="simple" xlink:href="http://trac.expressolivre.org/wiki/jabberit/configuracao">jabberit/configuracao</text:a> <text:span text:style-name="small">(<text:a xlink:type="simple" xlink:href="http://trac.expressolivre.org/wiki/jabberit/configuracao?action=diff&amp;version=52">diff</text:a>)</text:span>
        </text:p>
        </text:list-item>
      </text:list>
      <text:h text:style-name="Heading_20_3" text:outline-level="3">
        10/15/08
      </text:h>
      <text:list text:style-name="List_20_1">
        <text:list-item>
          <text:p text:style-name="list-item-bullet">
          <text:a xlink:type="simple" xlink:href="http://trac.expressolivre.org/wiki/mail/bugs1.1">mail/bugs1.1</text:a> <text:span text:style-name="small">(<text:a xlink:type="simple" xlink:href="http://trac.expressolivre.org/wiki/mail/bugs1.1?action=diff&amp;version=3">diff</text:a>)</text:span>
        </text:p>
        </text:list-item>
        <text:list-item>
          <text:p text:style-name="list-item-bullet">
          <text:a xlink:type="simple" xlink:href="http://trac.expressolivre.org/wiki/mail/bugs">mail/bugs</text:a> <text:span text:style-name="small">(<text:a xlink:type="simple" xlink:href="http://trac.expressolivre.org/wiki/mail/bugs?action=diff&amp;version=26">diff</text:a>)</text:span>
        </text:p>
        </text:list-item>
        <text:list-item>
          <text:p text:style-name="list-item-bullet">
          <text:a xlink:type="simple" xlink:href="http://trac.expressolivre.org/wiki/contactcenter/bugs">contactcenter/bugs</text:a> <text:span text:style-name="small">(<text:a xlink:type="simple" xlink:href="http://trac.expressolivre.org/wiki/contactcenter/bugs?action=diff&amp;version=3">diff</text:a>)</text:span>
        </text:p>
        </text:list-item>
        <text:list-item>
          <text:p text:style-name="list-item-bullet">
          <text:a xlink:type="simple" xlink:href="http://trac.expressolivre.org/wiki/calendar/bugs">calendar/bugs</text:a> <text:span text:style-name="small">(<text:a xlink:type="simple" xlink:href="http://trac.expressolivre.org/wiki/calendar/bugs?action=diff&amp;version=3">diff</text:a>)</text:span>
        </text:p>
        </text:list-item>
        <text:list-item>
          <text:p text:style-name="list-item-bullet">
          <text:a xlink:type="simple" xlink:href="http://trac.expressolivre.org/wiki/mobile/bugs">mobile/bugs</text:a> <text:span text:style-name="small">(<text:a xlink:type="simple" xlink:href="http://trac.expressolivre.org/wiki/mobile/bugs?action=diff&amp;version=7">diff</text:a>)</text:span>
        </text:p>
        </text:list-item>
      </text:list>
      <text:h text:style-name="Heading_20_3" text:outline-level="3">
        08/06/08
      </text:h>
      <text:list text:style-name="List_20_1">
        <text:list-item>
          <text:p text:style-name="list-item-bullet">
          <text:a xlink:type="simple" xlink:href="http://trac.expressolivre.org/wiki/messenger">messenger</text:a> <text:span text:style-name="small">(<text:a xlink:type="simple" xlink:href="http://trac.expressolivre.org/wiki/messenger?action=diff&amp;version=28">diff</text:a>)</text:span>
        </text:p>
        </text:list-item>
      </text:list>
      <text:h text:style-name="Heading_20_3" text:outline-level="3">
        07/17/08
      </text:h>
      <text:list text:style-name="List_20_1">
        <text:list-item>
          <text:p text:style-name="list-item-bullet">
          <text:a xlink:type="simple" xlink:href="http://trac.expressolivre.org/wiki/livecd/Manual">livecd/Manual</text:a> <text:span text:style-name="small">(<text:a xlink:type="simple" xlink:href="http://trac.expressolivre.org/wiki/livecd/Manual?action=diff&amp;version=3">diff</text:a>)</text:span>
        </text:p>
        </text:list-item>
      </text:list>
      <text:h text:style-name="Heading_20_3" text:outline-level="3">
        07/16/08
      </text:h>
      <text:list text:style-name="List_20_1">
        <text:list-item>
          <text:p text:style-name="list-item-bullet">
          <text:a xlink:type="simple" xlink:href="http://trac.expressolivre.org/wiki/livecd/shesfw">livecd/shesfw</text:a> <text:span text:style-name="small">(<text:a xlink:type="simple" xlink:href="http://trac.expressolivre.org/wiki/livecd/shesfw?action=diff&amp;version=2">diff</text:a>)</text:span>
        </text:p>
        </text:list-item>
        <text:list-item>
          <text:p text:style-name="list-item-bullet">
          <text:a xlink:type="simple" xlink:href="http://trac.expressolivre.org/wiki/livecd">livecd</text:a> <text:span text:style-name="small">(<text:a xlink:type="simple" xlink:href="http://trac.expressolivre.org/wiki/livecd?action=diff&amp;version=14">diff</text:a>)</text:span>
        </text:p>
        </text:list-item>
      </text:list>
      <text:h text:style-name="Heading_20_3" text:outline-level="3">
        03/26/08
      </text:h>
      <text:list text:style-name="List_20_1">
        <text:list-item>
          <text:p text:style-name="list-item-bullet">
          <text:a xlink:type="simple" xlink:href="http://trac.expressolivre.org/wiki/messenger/configuring_socket">messenger/configuring_socket</text:a> <text:span text:style-name="small">(<text:a xlink:type="simple" xlink:href="http://trac.expressolivre.org/wiki/messenger/configuring_socket?action=diff&amp;version=39">diff</text:a>)</text:span>
        </text:p>
        </text:list-item>
        <text:list-item>
          <text:p text:style-name="list-item-bullet">
          <text:a xlink:type="simple" xlink:href="http://trac.expressolivre.org/wiki/messenger/installing_socket">messenger/installing_socket</text:a> <text:span text:style-name="small">(<text:a xlink:type="simple" xlink:href="http://trac.expressolivre.org/wiki/messenger/installing_socket?action=diff&amp;version=16">diff</text:a>)</text:span>
        </text:p>
        </text:list-item>
        <text:list-item>
          <text:p text:style-name="list-item-bullet">
          <text:a xlink:type="simple" xlink:href="http://trac.expressolivre.org/wiki/messenger/problems_socket">messenger/problems_socket</text:a>
        </text:p>
        </text:list-item>
        <text:list-item>
          <text:p text:style-name="list-item-bullet">
          <text:a xlink:type="simple" xlink:href="http://trac.expressolivre.org/wiki/messenger/install_socket">messenger/install_socket</text:a> <text:span text:style-name="small">(<text:a xlink:type="simple" xlink:href="http://trac.expressolivre.org/wiki/messenger/install_socket?action=diff&amp;version=9">diff</text:a>)</text:span>
        </text:p>
        </text:list-item>
        <text:list-item>
          <text:p text:style-name="list-item-bullet">
          <text:a xlink:type="simple" xlink:href="http://trac.expressolivre.org/wiki/messenger/install">messenger/install</text:a> <text:span text:style-name="small">(<text:a xlink:type="simple" xlink:href="http://trac.expressolivre.org/wiki/messenger/install?action=diff&amp;version=27">diff</text:a>)</text:span>
        </text:p>
        </text:list-item>
        <text:list-item>
          <text:p text:style-name="list-item-bullet">
          <text:a xlink:type="simple" xlink:href="http://trac.expressolivre.org/wiki/messenger/doc">messenger/doc</text:a> <text:span text:style-name="small">(<text:a xlink:type="simple" xlink:href="http://trac.expressolivre.org/wiki/messenger/doc?action=diff&amp;version=35">diff</text:a>)</text:span>
        </text:p>
        </text:list-item>
      </text:list>
      <text:h text:style-name="Heading_20_3" text:outline-level="3">
        03/25/08
      </text:h>
      <text:list text:style-name="List_20_1">
        <text:list-item>
          <text:p text:style-name="list-item-bullet">
          <text:a xlink:type="simple" xlink:href="http://trac.expressolivre.org/wiki/messenger/faq_socket">messenger/faq_socket</text:a> <text:span text:style-name="small">(<text:a xlink:type="simple" xlink:href="http://trac.expressolivre.org/wiki/messenger/faq_socket?action=diff&amp;version=9">diff</text:a>)</text:span>
        </text:p>
        </text:list-item>
        <text:list-item>
          <text:p text:style-name="list-item-bullet">
          <text:a xlink:type="simple" xlink:href="http://trac.expressolivre.org/wiki/messenger/faq">messenger/faq</text:a> <text:span text:style-name="small">(<text:a xlink:type="simple" xlink:href="http://trac.expressolivre.org/wiki/messenger/faq?action=diff&amp;version=37">diff</text:a>)</text:span>
        </text:p>
        </text:list-item>
      </text:list>
      <text:h text:style-name="Heading_20_3" text:outline-level="3">
        12/13/07
      </text:h>
      <text:list text:style-name="List_20_1">
        <text:list-item>
          <text:p text:style-name="list-item-bullet">
          <text:a xlink:type="simple" xlink:href="http://trac.expressolivre.org/wiki/phpgwapi/internacionalizacao">phpgwapi/internacionalizacao</text:a> <text:span text:style-name="small">(<text:a xlink:type="simple" xlink:href="http://trac.expressolivre.org/wiki/phpgwapi/internacionalizacao?action=diff&amp;version=4">diff</text:a>)</text:span>
        </text:p>
        </text:list-item>
      </text:list>
      <text:h text:style-name="Heading_20_3" text:outline-level="3">
        12/04/07
      </text:h>
      <text:list text:style-name="List_20_1">
        <text:list-item>
          <text:p text:style-name="list-item-bullet">
          <text:a xlink:type="simple" xlink:href="http://trac.expressolivre.org/wiki/headerincphp">headerincphp</text:a> <text:span text:style-name="small">(<text:a xlink:type="simple" xlink:href="http://trac.expressolivre.org/wiki/headerincphp?action=diff&amp;version=3">diff</text:a>)</text:span>
        </text:p>
        </text:list-item>
      </text:list>
      <text:h text:style-name="Heading_20_3" text:outline-level="3">
        09/19/07
      </text:h>
      <text:list text:style-name="List_20_1">
        <text:list-item>
          <text:p text:style-name="list-item-bullet">
          <text:a xlink:type="simple" xlink:href="http://trac.expressolivre.org/wiki/messenger/configuring">messenger/configuring</text:a> <text:span text:style-name="small">(<text:a xlink:type="simple" xlink:href="http://trac.expressolivre.org/wiki/messenger/configuring?action=diff&amp;version=43">diff</text:a>)</text:span>
        </text:p>
        </text:list-item>
        <text:list-item>
          <text:p text:style-name="list-item-bullet">
          <text:a xlink:type="simple" xlink:href="http://trac.expressolivre.org/wiki/messenger/dev">messenger/dev</text:a> <text:span text:style-name="small">(<text:a xlink:type="simple" xlink:href="http://trac.expressolivre.org/wiki/messenger/dev?action=diff&amp;version=9">diff</text:a>)</text:span>
        </text:p>
        </text:list-item>
        <text:list-item>
          <text:p text:style-name="list-item-bullet">
          <text:a xlink:type="simple" xlink:href="http://trac.expressolivre.org/wiki/messenger/preface">messenger/preface</text:a> <text:span text:style-name="small">(<text:a xlink:type="simple" xlink:href="http://trac.expressolivre.org/wiki/messenger/preface?action=diff&amp;version=22">diff</text:a>)</text:span>
        </text:p>
        </text:list-item>
        <text:list-item>
          <text:p text:style-name="list-item-bullet">
          <text:a xlink:type="simple" xlink:href="http://trac.expressolivre.org/wiki/messenger/configuring/jabber636">messenger/configuring/jabber636</text:a> <text:span text:style-name="small">(<text:a xlink:type="simple" xlink:href="http://trac.expressolivre.org/wiki/messenger/configuring/jabber636?action=diff&amp;version=15">diff</text:a>)</text:span>
        </text:p>
        </text:list-item>
        <text:list-item>
          <text:p text:style-name="list-item-bullet">
          <text:a xlink:type="simple" xlink:href="http://trac.expressolivre.org/wiki/messenger/links">messenger/links</text:a> <text:span text:style-name="small">(<text:a xlink:type="simple" xlink:href="http://trac.expressolivre.org/wiki/messenger/links?action=diff&amp;version=6">diff</text:a>)</text:span>
        </text:p>
        </text:list-item>
        <text:list-item>
          <text:p text:style-name="list-item-bullet">
          <text:a xlink:type="simple" xlink:href="http://trac.expressolivre.org/wiki/messenger/configuring/jabber">messenger/configuring/jabber</text:a> <text:span text:style-name="small">(<text:a xlink:type="simple" xlink:href="http://trac.expressolivre.org/wiki/messenger/configuring/jabber?action=diff&amp;version=3">diff</text:a>)</text:span>
        </text:p>
        </text:list-item>
      </text:list>
      <text:h text:style-name="Heading_20_3" text:outline-level="3">
        09/18/07
      </text:h>
      <text:list text:style-name="List_20_1">
        <text:list-item>
          <text:p text:style-name="list-item-bullet">
          <text:a xlink:type="simple" xlink:href="http://trac.expressolivre.org/wiki/messenger/installing">messenger/installing</text:a> <text:span text:style-name="small">(<text:a xlink:type="simple" xlink:href="http://trac.expressolivre.org/wiki/messenger/installing?action=diff&amp;version=21">diff</text:a>)</text:span>
        </text:p>
        </text:list-item>
        <text:list-item>
          <text:p text:style-name="list-item-bullet">
          <text:a xlink:type="simple" xlink:href="http://trac.expressolivre.org/wiki/messenger/problems">messenger/problems</text:a> <text:span text:style-name="small">(<text:a xlink:type="simple" xlink:href="http://trac.expressolivre.org/wiki/messenger/problems?action=diff&amp;version=5">diff</text:a>)</text:span>
        </text:p>
        </text:list-item>
      </text:list>
      <text:h text:style-name="Heading_20_3" text:outline-level="3">
        08/17/07
      </text:h>
      <text:list text:style-name="List_20_1">
        <text:list-item>
          <text:p text:style-name="list-item-bullet">
          <text:a xlink:type="simple" xlink:href="http://trac.expressolivre.org/wiki/messenger/intro">messenger/intro</text:a> <text:span text:style-name="small">(<text:a xlink:type="simple" xlink:href="http://trac.expressolivre.org/wiki/messenger/intro?action=diff&amp;version=22">diff</text:a>)</text:span>
        </text:p>
        </text:list-item>
      </text:list>
      <text:h text:style-name="Heading_20_3" text:outline-level="3">
        08/16/07
      </text:h>
      <text:list text:style-name="List_20_1">
        <text:list-item>
          <text:p text:style-name="list-item-bullet">
          <text:a xlink:type="simple" xlink:href="http://trac.expressolivre.org/wiki/iniciando/enviarcontrib">iniciando/enviarcontrib</text:a> <text:span text:style-name="small">(<text:a xlink:type="simple" xlink:href="http://trac.expressolivre.org/wiki/iniciando/enviarcontrib?action=diff&amp;version=8">diff</text:a>)</text:span>
        </text:p>
        </text:list-item>
      </text:list>
      <text:h text:style-name="Heading_20_3" text:outline-level="3">
        08/10/07
      </text:h>
      <text:list text:style-name="List_20_1">
        <text:list-item>
          <text:p text:style-name="list-item-bullet">
          <text:a xlink:type="simple" xlink:href="http://trac.expressolivre.org/wiki/iniciando/ambientext">iniciando/ambientext</text:a>
        </text:p>
        </text:list-item>
      </text:list>
      <text:h text:style-name="Heading_20_3" text:outline-level="3">
        07/24/07
      </text:h>
      <text:list text:style-name="List_20_1">
        <text:list-item>
          <text:p text:style-name="list-item-bullet">
          <text:a xlink:type="simple" xlink:href="http://trac.expressolivre.org/wiki/WF/JavaScript">WF/JavaScript</text:a>
        </text:p>
        </text:list-item>
        <text:list-item>
          <text:p text:style-name="list-item-bullet">
          <text:a xlink:type="simple" xlink:href="http://trac.expressolivre.org/wiki/WF/carloseduardo">WF/carloseduardo</text:a>
        </text:p>
        </text:list-item>
        <text:list-item>
          <text:p text:style-name="list-item-bullet">
          <text:a xlink:type="simple" xlink:href="http://trac.expressolivre.org/wiki/WF/eGroupWare">WF/eGroupWare</text:a>
        </text:p>
        </text:list-item>
        <text:list-item>
          <text:p text:style-name="list-item-bullet">
          <text:a xlink:type="simple" xlink:href="http://trac.expressolivre.org/wiki/WF/TabelaASCII">WF/TabelaASCII</text:a>
        </text:p>
        </text:list-item>
        <text:list-item>
          <text:p text:style-name="list-item-bullet">
          <text:a xlink:type="simple" xlink:href="http://trac.expressolivre.org/wiki/WF/RecentChanges">WF/RecentChanges</text:a>
        </text:p>
        </text:list-item>
        <text:list-item>
          <text:p text:style-name="list-item-bullet">
          <text:a xlink:type="simple" xlink:href="http://trac.expressolivre.org/wiki/WF/WikkiTikkiTavi">WF/WikkiTikkiTavi</text:a>
        </text:p>
        </text:list-item>
        <text:list-item>
          <text:p text:style-name="list-item-bullet">
          <text:a xlink:type="simple" xlink:href="http://trac.expressolivre.org/wiki/WF/Modificadoresdevariaveis">WF/Modificadoresdevariaveis</text:a>
        </text:p>
        </text:list-item>
        <text:list-item>
          <text:p text:style-name="list-item-bullet">
          <text:a xlink:type="simple" xlink:href="http://trac.expressolivre.org/wiki/WF/Singleton">WF/Singleton</text:a>
        </text:p>
        </text:list-item>
        <text:list-item>
          <text:p text:style-name="list-item-bullet">
          <text:a xlink:type="simple" xlink:href="http://trac.expressolivre.org/wiki/WF/mviani">WF/mviani</text:a>
        </text:p>
        </text:list-item>
        <text:list-item>
          <text:p text:style-name="list-item-bullet">
          <text:a xlink:type="simple" xlink:href="http://trac.expressolivre.org/wiki/WF/ExtendendoaSmartycomPlugins">WF/ExtendendoaSmartycomPlugins</text:a>
        </text:p>
        </text:list-item>
        <text:list-item>
          <text:p text:style-name="list-item-bullet">
          <text:a xlink:type="simple" xlink:href="http://trac.expressolivre.org/wiki/WF/Metodologia">WF/Metodologia</text:a>
        </text:p>
        </text:list-item>
        <text:list-item>
          <text:p text:style-name="list-item-bullet">
          <text:a xlink:type="simple" xlink:href="http://trac.expressolivre.org/wiki/WF/Metodos">WF/Metodos</text:a>
        </text:p>
        </text:list-item>
        <text:list-item>
          <text:p text:style-name="list-item-bullet">
          <text:a xlink:type="simple" xlink:href="http://trac.expressolivre.org/wiki/WF/Factory">WF/Factory</text:a>
        </text:p>
        </text:list-item>
        <text:list-item>
          <text:p text:style-name="list-item-bullet">
          <text:a xlink:type="simple" xlink:href="http://trac.expressolivre.org/wiki/WF/Sintaxe">WF/Sintaxe</text:a>
        </text:p>
        </text:list-item>
        <text:list-item>
          <text:p text:style-name="list-item-bullet">
          <text:a xlink:type="simple" xlink:href="http://trac.expressolivre.org/wiki/WF/Smarty">WF/Smarty</text:a>
        </text:p>
        </text:list-item>
        <text:list-item>
          <text:p text:style-name="list-item-bullet">
          <text:a xlink:type="simple" xlink:href="http://trac.expressolivre.org/wiki/Projeto/GuiaUsoSvn">Projeto/GuiaUsoSvn</text:a>
  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