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O que é?
    </text:h>
      <text:p text:style-name="Text_20_body">
      Expresso Reports é um módulo de exibição de Relatórios. Um relatório é um conjunto de informações relevantes que auxiliam os gestores na tomada de decisões. Os Relatórios darão subsídios para os gestores para que os mesmos possam visualizar as informações dos usuários com mais agilidade.
    </text:p>
      <text:p text:style-name="Text_20_body">
      A tomada de decisão deve-se a diversos fatores para suprir as necessidades encontradas nas organizações, que precisam obter informações no momento desejado.
    </text:p>
      <text:p text:style-name="Text_20_body">
      Os relatórios serão exibidos no navegador do usuário com opção de filtros para listagem dos dados e possibilidade de gerar o PDF do resultado apresent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