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ache
    </text:h>
      <text:h text:style-name="Heading_20_3" text:outline-level="3">
      Apache
    </text:h>
      <text:p text:style-name="Text_20_body">
      O Apache é um consagrado servidor de aplicações WEB para Internet e adotado como padrão pela equipe Expresso. Permite que toda a aplicação Expresso Livre seja acessada via navegadores de internet, como Mozilla Firefox ou Microsoft Internet Explorer. Ele é livre, código aberto e regido por uma licença própria escrita pelos seus mantenedores da Apache fundation. Além de reconhecido internacionalmente como a ferramenta mais confiável deste tipo. Todos os servidores da aplicação Expresso rodam Apache e todos os serviços do Expresso Livre são disponibilizados com o servidor web Apache.
    </text:p>
      <text:h text:style-name="Heading_20_1" text:outline-level="1">
      Configurando Apache
    </text:h>
      <text:p text:style-name="Text_20_body">
      Depois de instalado o Apache certifique-se que está instalado o módulo para o PHP. Compare seu arquivo /etc/apache2/sites-enabled/000-default ou similar com este:
    </text:p>
      <text:p text:style-name="Preformatted_20_Text"><text:s text:c="2"/><text:s text:c="2"/><text:s text:c="2"/><text:s text:c="2"/>DocumentRoot /var/www/ # Determina quem é o /<text:line-break/><text:line-break/><text:s text:c="2"/><text:s text:c="2"/><text:s text:c="2"/><text:s text:c="2"/>&lt;Directory /&gt;<text:line-break/><text:s text:c="2"/><text:s text:c="2"/><text:s text:c="2"/><text:s text:c="2"/><text:s text:c="2"/><text:s text:c="2"/><text:s text:c="2"/><text:s text:c="2"/>Options FollowSymLinks MultiViews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allow,deny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Directory&gt;<text:line-break/><text:line-break/><text:s text:c="2"/><text:s text:c="2"/><text:s text:c="2"/><text:s text:c="2"/>&lt;Directory /expresso&gt;<text:line-break/><text:s text:c="2"/><text:s text:c="2"/><text:s text:c="2"/><text:s text:c="2"/><text:s text:c="2"/><text:s text:c="2"/><text:s text:c="2"/><text:s text:c="2"/>Options FollowSymLinks MultiViews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allow,deny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Directory&gt;<text:line-break/><text:line-break/><text:s text:c="2"/><text:s text:c="2"/><text:s text:c="2"/><text:s text:c="2"/>&lt;Directory /expresso/setup&gt;<text:line-break/><text:s text:c="2"/><text:s text:c="2"/><text:s text:c="2"/><text:s text:c="2"/><text:s text:c="2"/><text:s text:c="2"/><text:s text:c="2"/><text:s text:c="2"/>Options None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deny from all<text:line-break/><text:s text:c="2"/><text:s text:c="2"/><text:s text:c="2"/><text:s text:c="2"/>&lt;/Directory&gt;</text:p>
      <text:p text:style-name="Text_20_body"/>
      <text:p text:style-name="Text_20_body">
      <text:span text:style-name="strong">IMPORTANTE</text:span>: certifique-se que as seguintes linha do seu php.ini estão assim:
    </text:p>
      <text:p text:style-name="Preformatted_20_Text">open_basedir = /var/www:/tmp:/php_sessions:/home/expressolivre:/home/anonimo/workspace/expresso<text:line-break/><text:line-break/>memory_limit = 96M<text:s text:c="2"/><text:s text:c="2"/><text:s text:c="2"/>; Tamanho de memória que o php pode ocupar<text:line-break/><text:line-break/>safe_mode = Off ;<text:line-break/><text:line-break/>magic_quotes_gpc = Off<text:line-break/><text:line-break/>magic_quotes_runtime = Off;<text:line-break/><text:line-break/>register_globals = Off;<text:line-break/><text:line-break/>memory_limit &gt;= 16M;<text:line-break/><text:line-break/>session.auto_start = 1;<text:line-break/><text:line-break/>max_execution_time &gt;= 30;<text:line-break/><text:line-break/>mbstring.func_overload = 7;<text:line-break/><text:line-break/>extension=ldap.so<text:line-break/>extension=pgsql.so<text:line-break/>extension=imap.so<text:line-break/>extension=gd.so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