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che
    </text:h>
      <text:p text:style-name="Quotations">
        Este documento tem por finalidade demonstrar a o uso de cache( servidor, php, http ).
      </text:p>
      <text:h text:style-name="Heading_20_2" text:outline-level="2">
      Cache Servidor
    </text:h>
      <text:p text:style-name="Quotations">
        Diversas ferramentas ( frameworks ) implementam a funcionalidade de cache de dados no servidor, hoje uma das mais utilizadas visto sua propriedade de escalabilidade entre servidores é mencache ( memory object caching system ), em segunda camada de cache muito utilizado fica o cache de códigos compilados, hoje já incorporado ao php e muito utilizado encontra-se o APC ( Alternativo PHP cache );
      </text:p>
      <text:h text:style-name="Heading_20_2" text:outline-level="2">
      Cache via Http
    </text:h>
      <text:p text:style-name="Quotations">
        O protocolo HTTP nos permite informar "instruções" para que proxy, gateway e browsers armazenem cache de "dados" sobre determinadas condições, aumentando significativamente a performace/esbalabilidade da aplicação.
      </text:p>
      <text:h text:style-name="Heading_20_1" text:outline-level="1">
      Proposta de Implementação
    </text:h>
      <text:p text:style-name="Quotations">
        A proposta aqui abordada levando em considerações as tecnologias e ferramentas hoje disponíveis, vem a servir como complemento a API Rest sendo desenvolvida a fim de aumentar a performance e escalabilidade. Para esta esta meta, é mostrada a seguinte arquitetura:
      </text:p>
      <text:p text:style-name="Text_20_body">
      <draw:a xlink:type="simple" xlink:href="http://trac.expressolivre.org/attachment/wiki/cache/sampleArquiteture.png"><draw:frame text:anchor-type="as-char" draw:style-name="image-inline" draw:name="imageobject-idp76400" svg:width="0.3175cm" svg:height="0.3175cm" svg:y="0.20cm" draw:z-index="1"><draw:image xlink:href="Pictures/tmpbybTWP" xlink:type="simple" xlink:show="embed" xlink:actuate="onLoad"/><svg:title>No image "sampleArquiteture.png" attached to cache</svg:title></draw:frame></draw:a><text:line-break/>
      <text:span text:style-name="sup">Figura 1: Exemplo demonstrativo da arquitetura</text:span>
    </text:p>
      <text:p text:style-name="Quotations">
        Conforme ilustrado acima:
      </text:p>
      <text:p text:style-name="Quotations">
        HTTP: Conforme nos possibilita o protocolo HTTP podemos utilizar os recursos compartilhados ( proxy e gateway ) e recursos privados ( browser ) para cachear dados, sendo que quando o dado é encontrado sob posse deste recursos a resposta é quase que instantânea ao cliente. Os recursos compartilhados (proxy e gateway) cacheiam as informações somente quando o cabeçalho HTTP informar que o controle do cache é publico ( public ), sendo que quando o mesmo é usado deve cuidar o tipo de informação a se informar visto que o cache será de "domínio" públic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