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<text:line-break/>
     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p text:style-name="Text_20_body">
      .. Ainda não escrito ...
    </text:p>
      <text:h text:style-name="Heading_20_2" text:outline-level="2">
      Instalando e configurando um Mupdate
    </text:h>
      <text:p text:style-name="Text_20_body">
      .. Ainda não escrito ...
    </text:p>
      <text:h text:style-name="Heading_20_2" text:outline-level="2">
      Instalando e configurando um Backend
    </text:h>
      <text:p text:style-name="Text_20_body">
      .. Ainda não escrito ...
    </text:p>
      <text:h text:style-name="Heading_20_2" text:outline-level="2">
      Acertando o postfix para fazer a entrega via lmtp em um Frontend
    </text:h>
      <text:p text:style-name="Text_20_body">
      Usando o Murder o postfix passa a ter que entregar obrigatoriamente as mensagens via TCP/IP<text:line-break/>
      para o lmtpproxyd. Com isto a configuração se altera um pouco da padrão.
    </text:p>
      <text:p text:style-name="Text_20_body">
      Em modo Aggregator todas as entregas via lmtp devem ser necessariamente autenticadas.<text:line-break/>
      Ou seja, o postfix deve se autenticar como lmtp_admin para realizar a entrega no Cyrus.<text:line-break/>
    </text:p>
      <text:p text:style-name="Text_20_body">
      <text:span text:style-name="strong">Configuração Passo a Passo:</text:span>
    </text:p>
      <text:p text:style-name="Text_20_body">
      Edite o <text:span text:style-name="strong">/etc/postfix/main.cf</text:span> e altere os parametros:
    </text:p>
      <text:p text:style-name="Preformatted_20_Text">...............<text:line-break/>mailbox_transport = lmtp:&lt;frontend_server.domain&gt;:lmtp<text:line-break/>lmtp_sasl_auth_enable = yes<text:line-break/>lmtp_sasl_password_maps=hash:/etc/postfix/lmtp_passwd<text:line-break/>lmtp_sasl_security_options = noanonymous<text:line-break/><text:line-break/>virtual_transport =<text:s text:c="2"/>lmtp:&lt;frontend_server.domain&gt;:lmtp<text:line-break/>.................</text:p>
      <text:p text:style-name="Text_20_body"/>
      <text:p text:style-name="Text_20_body">
      O arquivo <text:span text:style-name="strong">/etc/postfix/lmtp_passwd</text:span>:
    </text:p>
      <text:p text:style-name="Preformatted_20_Text">&lt;frontend_server.domain&gt;<text:s text:c="2"/>&lt;lmtp_admin&gt;:&lt;senha&gt;<text:line-break/>&lt;frontend2_server.domain&gt;<text:s text:c="2"/>&lt;lmtp_admin&gt;:&lt;senha&gt;<text:line-break/>&lt;frontend3_server.domain&gt;<text:s text:c="2"/>&lt;lmtp_admin&gt;:&lt;senha&gt;</text:p>
      <text:p text:style-name="Text_20_body"/>
      <text:p text:style-name="Text_20_body">
      Sendo que o <text:span text:style-name="strong">ltmp_admin</text:span> é o mesmo configurado no parametro <text:span text:style-name="strong">lmtp_admins:</text:span> do <text:span text:style-name="strong">/etc/imapd.conf</text:span>.<text:line-break/>
      Após isto:
    </text:p>
      <text:p text:style-name="Preformatted_20_Text">postmap /etc/postfix/lmtp_passwd<text:line-break/>chown postfix:postfic /etc/postfix/lmtp_passwd<text:line-break/>chmod o-rwx /etc/postfix/lmtp_passwd*<text:line-break/>postfix reload</text:p>
      <text:p text:style-name="Text_20_body"/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
    </text:p>
      <text:p text:style-name="Preformatted_20_Text">mupdate_server: 127.0.0.1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<text:line-break/>
     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