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h text:style-name="Heading_20_3" text:outline-level="3">
      singleinstance store:
    </text:h>
      <text:h text:style-name="Heading_20_2" text:outline-level="2">
      FAQs:
    </text:h>
      <text:h text:style-name="Heading_20_3" text:outline-level="3">
      -Qual a versão do Cyrus IMAP devo utilizar ?
    </text:h>
      <text:h text:style-name="Heading_20_3" text:outline-level="3">
      -Quais as versões do Cyrus IMAP testadas com o Expresso ?
    </text:h>
      <text:h text:style-name="Heading_20_3" text:outline-level="3">
      -Porque o "restart" do serviço está demorando muito ?
    </text:h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