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 de alta performance que permite que vários usuários trabalhem simultanemanete na mesma mailbox, além de possuir funções de pesquisa, indice e compartilhamento muito avançadas. Para maiores informações sobre o protocolo IMAP e suas funções consulte o seguinte <text:a xlink:type="simple" xlink:href="http://pt.wikipedia.org/wiki/Internet_Message_Access_Protocol"> endereço</text:a>. O servidor Cyrus IMAP é compatível com praticamente todos os clientes IMAP disponíveis no mercado(Apple Mail,Android,Thunderbird,Outlook,Evolution,KMail). Atualmente a versão considerada estável pelo projeto é a 2.4.6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 O servidor também pode ser configurado de forma distribuída ( Cyrus Aggregation (Murder) ).
    </text:p>
      <text:p text:style-name="Text_20_body">
      Edite o arquivo /etc/imapd.conf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/etc/cyrus.conf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 Quando você cria ou deleta uma conta de correio no Expresso Admin a operação é executada no Servidor IMAP.
    </text:p>
      <text:p text:style-name="Text_20_body">
      As contas de e-mail podem ser administradas pela linha de comando através do comando "cyradm" ou via scripts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
      </text:p>
      <text:p text:style-name="Text_20_body">
      para tarefas rotineiras como criação de contas em massa, configuração de cotas, definir compartilhamentos e etc .
    </text:p>
      <text:p text:style-name="Quotations">
        Neste manual este assunto não vai ser abordado com detalhes.
      </text:p>
      <text:p text:style-name="Text_20_body">
      Uma biblioteca que facilita bastante o trabalho é a "<text:a xlink:type="simple" xlink:href="http://python-cyrus.sourceforge.net/"> python-cyrus</text:a>"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h text:style-name="Heading_20_3" text:outline-level="3">
      singleinstance store:
    </text:h>
      <text:h text:style-name="Heading_20_2" text:outline-level="2">
      FAQs:
    </text:h>
      <text:list text:style-name="List_20_1">
        <text:list-item>
          <text:p text:style-name="list-item-bullet">Qual a versão do Cyrus IMAP devo utilizar ?
      </text:p>
        </text:list-item>
      </text:list>
      <text:list text:style-name="List_20_1">
        <text:list-item>
          <text:p text:style-name="list-item-bullet">Quais as versões do Cyrus IMAP testadas com o Expresso ?
      </text:p>
        </text:list-item>
      </text:list>
      <text:list text:style-name="List_20_1">
        <text:list-item>
          <text:p text:style-name="list-item-bullet">Porque o "restart" do serviço está demorando muito ?
      </text:p>
        </text:list-item>
      </text:list>
      <text:list text:style-name="List_20_1">
        <text:list-item>
          <text:p text:style-name="list-item-bullet">Qual o limite de mailboxes que posso ter no cyrus imap ?
      </text:p>
        </text:list-item>
      </text:list>
      <text:list text:style-name="List_20_1">
        <text:list-item>
          <text:p text:style-name="list-item-bullet">Quais os arquivos importantes em um backup do cyrus imap ?
      </text:p>
        </text:list-item>
      </text:list>
      <text:list text:style-name="List_20_1">
        <text:list-item>
          <text:p text:style-name="list-item-bullet">Como restaurar uma instalação do cyrus imap ?
      </text:p>
        </text:list-item>
      </text:list>
      <text:list text:style-name="List_20_1">
        <text:list-item>
          <text:p text:style-name="list-item-bullet">O que é o squat ?
      </text:p>
        </text:list-item>
      </text:list>
      <text:h text:style-name="Heading_20_2" text:outline-level="2">
      Como funciona a estrutra de pastas do Cyrus
    </text:h>
      <text:p text:style-name="Text_20_body">
      O banco de dados com as caixas do Cyrus fica localizado em <text:span text:style-name="strong">{configdirectory}/mailboxes.db</text:span>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