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−D delete-days<text:line-break/><text:s text:c="2"/><text:s text:c="2"/>Remove previously deleted mailboxes older than delete-days (when using the "delayed" delete mode).<text:line-break/> −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−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'* Quais os arquivos importantes em um backup do cyrus imap ?</text:span>'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