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
    </text:h>
      <text:p text:style-name="Text_20_body">
      O servidor Cyrus IMAP é o responsável em fornecer as mailboxes dos usuários. Ele é um servidor IMAP<text:line-break/>
      de alta performance que permite que vários usuários trabalhem simultanemanete na mesma mailbox, além de<text:line-break/>
      possuir funções de pesquisa, indice e compartilhamento muito avançadas. Para maiores informações sobre o<text:line-break/>
      protocolo IMAP e suas funções consulte o seguinte <text:a xlink:type="simple" xlink:href="http://pt.wikipedia.org/wiki/Internet_Message_Access_Protocol"> endereço</text:a>.<text:line-break/>
      <text:line-break/>
      O servidor Cyrus IMAP é compatível com os principais clientes IMAP disponíveis no mercado<text:line-break/>
      (Apple Mail,Android,Thunderbird,Outlook,Evolution,KMail). Atualmente a versão considerada estável pelo<text:line-break/>
      projeto é a 2.4.9. As distribuições de Linux costumam vir por padrão com o Cyrus 2.2 ou 2.3
    </text:p>
      <text:h text:style-name="Heading_20_2" text:outline-level="2">
      Funcionalidades
    </text:h>
      <text:list text:style-name="List_20_1">
        <text:list-item>
          <text:p text:style-name="list-item-bullet">Armazenamento: Utiliza um formato próprio para armazenar as mensagens parecido com o formato Maildir.
      </text:p>
        </text:list-item>
        <text:list-item>
          <text:p text:style-name="list-item-bullet">Indices: Suporta indices nos formato BerkleyDB ou no formato skiplist( padrão a partir das versões 2.4)
      </text:p>
        </text:list-item>
        <text:list-item>
          <text:p text:style-name="list-item-bullet">Autenticação: Utiliza da estrutura SASL.
      </text:p>
        </text:list-item>
        <text:list-item>
          <text:p text:style-name="list-item-bullet">Controle: Possui implementado as RFCs (5593,4551,5464,5551) que normatizam administração de servidores IMAP.<text:line-break/>
        Possui nativamente suporte há:
        
      </text:p>
          <text:list text:style-name="List_20_1">
            <text:list-item>
              <text:p text:style-name="list-item-bullet">Hierarquia;
          </text:p>
            </text:list-item>
            <text:list-item>
              <text:p text:style-name="list-item-bullet">Autorização;
          </text:p>
            </text:list-item>
            <text:list-item>
              <text:p text:style-name="list-item-bullet">Quota.
          </text:p>
            </text:list-item>
            <text:list-item>
              <text:p text:style-name="list-item-bullet">Compartilhamentos
          </text:p>
            </text:list-item>
          </text:list>
        </text:list-item>
        <text:list-item>
          <text:p text:style-name="list-item-bullet">Suporta administração por mail de interface própria ( cyradm ) e várias linguagens como perl, python e java.
      </text:p>
        </text:list-item>
      </text:list>
      <text:list text:style-name="List_20_1">
        <text:list-item>
          <text:p text:style-name="list-item-bullet">Conectividade: Possui suporte e módulos para diversas aplicações como:
        
      </text:p>
          <text:list text:style-name="List_20_1">
            <text:list-item>
              <text:p text:style-name="list-item-bullet">Exim (MTA)
          </text:p>
            </text:list-item>
            <text:list-item>
              <text:p text:style-name="list-item-bullet">Postfix
          </text:p>
            </text:list-item>
            <text:list-item>
              <text:p text:style-name="list-item-bullet">SpamAssassin
          </text:p>
            </text:list-item>
            <text:list-item>
              <text:p text:style-name="list-item-bullet">Clamav
          </text:p>
            </text:list-item>
            <text:list-item>
              <text:p text:style-name="list-item-bullet">Amavis
          </text:p>
            </text:list-item>
          </text:list>
        </text:list-item>
        <text:list-item>
          <text:p text:style-name="list-item-bullet">Filtros: Suporte built-in para filtros no lado do servidor(SIEVE).
      </text:p>
        </text:list-item>
      </text:list>
      <text:h text:style-name="Heading_20_2" text:outline-level="2">
      Como configurar o Cyrus IMAP para funcionamento com o Expresso
    </text:h>
      <text:p text:style-name="Text_20_body">
      Esta configuração é específica para uma configuração apenas com um servidor IMAP.<text:line-break/>
      O servidor também pode ser configurado de forma distribuída ( Cyrus Aggregation (Murder) ).
    </text:p>
      <text:p text:style-name="Text_20_body">
      Edite o arquivo <text:span text:style-name="strong">/etc/imapd.conf</text:span> e certifique-se que este arquivo contém as seguintes linhas:
    </text:p>
      <text:p text:style-name="Preformatted_20_Text"> unixhierarchysep: yes<text:line-break/> admins: expresso-admin<text:line-break/> sasl_mech_list: PLAIN<text:line-break/> sasl_pwcheck_method: saslauthd<text:line-break/> allowusermoves: yes<text:line-break/> duplicatesupression: 0<text:line-break/> lmtp_over_quota_perm_failure: 1<text:line-break/> partition-default: /var/spool/imap<text:line-break/> configdirectory: /var/lib/imap<text:line-break/> defaultpartition: default<text:line-break/> </text:p>
      <text:p text:style-name="Text_20_body"/>
      <text:p text:style-name="Text_20_body">
      Edite o arquivo <text:span text:style-name="strong">/etc/cyrus.conf</text:span> e certifique-se que este arquivo contém as seguintes linhas:
    </text:p>
      <text:p text:style-name="Preformatted_20_Text">START {<text:line-break/><text:s text:c="2"/><text:s text:c="2"/><text:s text:c="2"/><text:s text:c="2"/># do not delete this entry!<text:line-break/><text:s text:c="2"/><text:s text:c="2"/><text:s text:c="2"/><text:s text:c="2"/>recover<text:s text:c="2"/><text:s text:c="2"/><text:s text:c="2"/><text:s text:c="2"/> cmd="/usr/cyrus/bin/ctl_cyrusdb -r"<text:line-break/>}<text:line-break/><text:line-break/>SERVICES {<text:line-break/><text:s text:c="2"/><text:s text:c="2"/><text:s text:c="2"/><text:s text:c="2"/>imap<text:s text:c="2"/><text:s text:c="2"/><text:s text:c="2"/><text:s text:c="2"/><text:s text:c="2"/><text:s text:c="2"/>cmd="imapd -U 30" listen="imap" prefork=1<text:line-break/><text:s text:c="2"/><text:s text:c="2"/><text:s text:c="2"/><text:s text:c="2"/>imaps<text:s text:c="2"/><text:s text:c="2"/><text:s text:c="2"/><text:s text:c="2"/><text:s text:c="2"/> cmd="imapd -s -U 30" listen="imaps" prefork=1<text:line-break/><text:s text:c="2"/><text:s text:c="2"/><text:s text:c="2"/><text:s text:c="2"/>lmtpd<text:s text:c="2"/><text:s text:c="2"/><text:s text:c="2"/><text:s text:c="2"/><text:s text:c="2"/> cmd="lmtpd" listen="lmtp" prefork=1<text:line-break/><text:s text:c="2"/><text:s text:c="2"/><text:s text:c="2"/><text:s text:c="2"/>sieve<text:s text:c="2"/><text:s text:c="2"/><text:s text:c="2"/><text:s text:c="2"/><text:s text:c="2"/> cmd="timsieved" listen="sieve" prefork=1<text:line-break/>}<text:line-break/><text:line-break/>EVENTS {<text:line-break/><text:s text:c="2"/># this is required<text:line-break/><text:s text:c="2"/>checkpoint<text:s text:c="2"/><text:s text:c="2"/>cmd="/usr/cyrus/bin/ctl_cyrusdb -c" period=5<text:line-break/><text:line-break/><text:s text:c="2"/># SQUATTER indexa as caixas postais para pesquisa.<text:line-break/><text:s text:c="2"/>squatter<text:s text:c="2"/><text:s text:c="2"/><text:s text:c="2"/><text:s text:c="2"/>cmd="/usr/cyrus/bin/squatter -s -r user" at=2300<text:line-break/>}<text:line-break/></text:p>
      <text:p text:style-name="Text_20_body"/>
      <text:p text:style-name="Text_20_body">
      A lista de todos os parâmetros de configuração disponíveis pode ser acessada pelo shell através dos comandos
    </text:p>
      <text:p text:style-name="Preformatted_20_Text"> man imapd.conf<text:line-break/> man cyrus.conf</text:p>
      <text:p text:style-name="Text_20_body"/>
      <text:h text:style-name="Heading_20_2" text:outline-level="2">
      Administrando as Contas no Servidor Cyrus IMAP
    </text:h>
      <text:p text:style-name="Text_20_body">
      A administração de cotas e compartilhamentos de caixa é feita pelo módulo Expresso Admin do Expresso.<text:line-break/>
      Quando você cria ou deleta uma conta de correio no Expresso Admin a operação é executada no Servidor IMAP.<text:line-break/>
      <text:line-break/>
      As contas de e-mail podem ser administradas pela linha de comando através do comando "cyradm" ou via scripts<text:line-break/>
      em perl, python e etc ....
    </text:p>
      <text:p text:style-name="Text_20_body">
      A ferramenta cyradm é um shell interativo para administração do cyrus.
    </text:p>
      <text:p text:style-name="Text_20_body">
      Abaixo segue um exemplo de conexão e criação de caixas:
    </text:p>
      <text:p text:style-name="Preformatted_20_Text">cyradm --server servidor.imap.expresso<text:s text:c="2"/>--user expresso-admin<text:line-break/><text:line-break/>cm user/login<text:s text:c="2"/> ( criar caixa de usuário )<text:line-break/>cm user/login/Sent<text:line-break/>cm user/login/Drafts<text:line-break/>cm user/login/Trash<text:line-break/><text:line-break/>lm (lista as caixas)<text:line-break/><text:line-break/>lq user/login ( listar quota do usuário: login )<text:line-break/><text:line-break/>sq user/login 1024000 ( Setar a cota de 1Gb para a caixa )<text:line-break/><text:line-break/>lam user/login ( Listar as ACLs de uma caixa )<text:line-break/>lam user/login/*<text:line-break/><text:line-break/>( Para deletar uma caixa voce deve dar permissão ao expresso-admin para ela )<text:line-break/>sam user/login expresso-admin all<text:line-break/>dm user/login<text:line-break/></text:p>
      <text:p text:style-name="Text_20_body"/>
      <text:p text:style-name="Text_20_body">
      Maiores dúvidas sobre a administração podem ser consultadas no<text:a xlink:type="simple" xlink:href="http://www.cyrusimap.org/docs/cyrus-imapd/2.3.16/man/cyradm.1.php"> manual</text:a> do cyradm. ou pelo manual.
    </text:p>
      <text:p text:style-name="Preformatted_20_Text"> man cyradm</text:p>
      <text:p text:style-name="Text_20_body"/>
      <text:h text:style-name="Heading_20_2" text:outline-level="2">
      Criando scripts para Administração em lote das contas
    </text:h>
      <text:p text:style-name="Quotations">
        O cyrus possui uma API em perl que permite a criação de scripts<text:line-break/>
      </text:p>
      <text:p text:style-name="Text_20_body">
      para tarefas rotineiras como criação de contas em massa, configuração de cotas,<text:line-break/>
      definir compartilhamentos e etc .
    </text:p>
      <text:p text:style-name="Quotations">
        Neste manual este assunto não vai ser abordado com detalhes.<text:line-break/>
      </text:p>
      <text:p text:style-name="Text_20_body">
      Uma biblioteca que facilita bastante o trabalho é a "<text:a xlink:type="simple" xlink:href="http://python-cyrus.sourceforge.net/"> python-cyrus</text:a>"<text:line-break/>
      criada pelo Reinaldo Carvalho um dos colaboradores da comunidade Expresso.
    </text:p>
      <text:h text:style-name="Heading_20_2" text:outline-level="2">
      Configurando o Expresso para utilizar um servidor Cyrus em uma máquina remota
    </text:h>
      <text:p text:style-name="Text_20_body">
      A aplicação Expresso já prevê a distribuição dos seus serviços em outros servidores. Para o Cyrus,<text:line-break/>
      proceda da seguinte forma:
    </text:p>
      <text:p text:style-name="Preformatted_20_Text">- Se logue no expresso como expresso-admin;<text:line-break/><text:line-break/>- Vá no módulo Administrador e procure pelo módulo Admin do Email (EmailAdmin);<text:line-break/><text:line-break/>- Clique em "Configurações do Servidor";<text:line-break/><text:line-break/>- Edite o perfil e configure os novos parâmetros na aba POP3/IMAP;</text:p>
      <text:p text:style-name="Text_20_body"/>
      <text:h text:style-name="Heading_20_2" text:outline-level="2">
      Funcionalidades avançadas do Cyrus IMAPD
    </text:h>
      <text:h text:style-name="Heading_20_3" text:outline-level="3">
      delay expunge:
    </text:h>
      <text:p text:style-name="Text_20_body">
      A função delay expunge habilita um recurso parecido com a tradicional "Lixeira" dos Desktops.<text:line-break/>
      Ao deletar uma mensagem ou pasta as mensagens não são removidas imediatamente do disco.<text:line-break/>
      Na realidade apenas o indice da caixa é atualizado ( ou seja o usuário não enxerga mais a mensagem em sua caixa )<text:line-break/>
      mas a mensagem permanece no disco, até que se rode a rotina "cyr_expire" para realizar o expurgo.<text:line-break/>
    </text:p>
      <text:p text:style-name="Text_20_body">
      O administrador do sistema pode retornar a mensagem com o comando "unexpunge" ou no caso de uma pasta<text:line-break/>
      removida simplesmente renomea-lá ao contexto do usuário. Isto facilita bastante já que você não tem<text:line-break/>
      que recorrer ao backup para restaurar as mensagens apagadas acidentalmente por um usuário.
    </text:p>
      <text:h text:style-name="Heading_20_4" text:outline-level="4">
      Ativando o delay expunge:
    </text:h>
      <text:p text:style-name="Text_20_body">
      Primeiro edite o <text:span text:style-name="strong">/etc/imapd.conf</text:span> e coloque os parâmetros abaixo
    </text:p>
      <text:p text:style-name="Text_20_body">
      No cyrus 2.4.X:
    </text:p>
      <text:p text:style-name="Preformatted_20_Text"> deletedprefix: DELETED<text:line-break/> delete_mode: delayed<text:line-break/> expunge_mode: delayed<text:line-break/> expunge_days: 90<text:s text:c="2"/><text:s text:c="2"/>&lt;-- Este parametro define o número de dias que você quer manter<text:line-break/><text:s text:c="2"/><text:s text:c="2"/><text:s text:c="2"/><text:s text:c="2"/><text:s text:c="2"/><text:s text:c="2"/><text:s text:c="2"/><text:s text:c="2"/><text:s text:c="2"/><text:s text:c="2"/><text:s text:c="2"/><text:s text:c="2"/> na Quarentena antes de remover</text:p>
      <text:p text:style-name="Text_20_body"/>
      <text:p text:style-name="Text_20_body">
      No cyrus 2.3.X:
    </text:p>
      <text:p text:style-name="Preformatted_20_Text"><text:s text:c="2"/>deletedprefix: DELETED<text:line-break/><text:s text:c="2"/>delete_mode: delayed<text:line-break/><text:s text:c="2"/>expunge_mode: delayed<text:line-break/><text:s text:c="2"/>expunge_days: 30</text:p>
      <text:p text:style-name="Text_20_body"/>
      <text:p text:style-name="Text_20_body">
      Depois edite o <text:span text:style-name="strong">/etc/cyrus.conf</text:span> e coloque o evento abaixo:
    </text:p>
      <text:p text:style-name="Preformatted_20_Text">EVENTS {<text:line-break/> .........<text:line-break/><text:s text:c="2"/># Expira as mensagens e pastas do Cyrus começando as 23:00 <text:line-break/><text:s text:c="2"/>delprune<text:s text:c="2"/><text:s text:c="2"/><text:s text:c="2"/><text:s text:c="2"/>cmd="/usr/cyrus/bin/cyr_expire -E 30 -X 30 -D 30" at=2300<text:line-break/> .......... <text:line-break/>}</text:p>
      <text:p text:style-name="Text_20_body"/>
      <text:p text:style-name="Text_20_body">
      Sendo que:
    </text:p>
      <text:p text:style-name="Preformatted_20_Text">............<text:line-break/> −D delete-days<text:line-break/><text:s text:c="2"/><text:s text:c="2"/>Remove previously deleted mailboxes older than delete-days (when using the "delayed" delete mode).<text:line-break/> −E expire-days<text:line-break/><text:s text:c="2"/> Prune the duplicate database of entries older than expire-days. This value is only used for entries<text:line-break/><text:s text:c="2"/> which do not have a corresponding /vendor/cmu/cyrus-imapd/expire mailbox annotation.<text:line-break/> −X expunge-days<text:line-break/><text:s text:c="2"/> Expunge previously deleted messages older than expunge-days (when using the "delayed" expunge mode).<text:line-break/>.............</text:p>
      <text:p text:style-name="Text_20_body"/>
      <text:p text:style-name="Text_20_body">
      Depois de colocar estas informações basta reiniciar o Cyrus IMAP.
    </text:p>
      <text:h text:style-name="Heading_20_4" text:outline-level="4">
      Restaurando as mensagens excluidas:
    </text:h>
      <text:p text:style-name="Text_20_body">
      Para restaurar as mensagens excluídas de uma pasta você precisa ter acesso ao shell do servidor<text:line-break/>
      aonde está localizado a caixa.<text:line-break/>
      Como o usuário <text:span text:style-name="strong">root</text:span> ou <text:span text:style-name="strong">cyrus</text:span> use o comando <text:span text:style-name="strong">unexpunge</text:span>.<text:line-break/>
    </text:p>
      <text:p text:style-name="Preformatted_20_Text"><text:s text:c="2"/> unexpunge -l user/joe -&gt; Para listar as mensagens removidas mas não expiradas<text:line-break/><text:s text:c="2"/> unexpunge -ad user/joe -&gt; Restaura todas as mensagens removidas e não expiradas<text:line-break/><text:s text:c="2"/> unexpunge -ud user/joe 515 --&gt; Restaura uma mensagem específica que foi apagada<text:line-break/><text:s text:c="2"/> unexpunge -d -t 6h user/joe --&gt; Restaura mensagens apagadas a 6 horas<text:line-break/><text:s text:c="2"/> unexpunge -d -t 1d user/joe --&gt; Restaura mensagens apagadas a 1 dia</text:p>
      <text:p text:style-name="Text_20_body"/>
      <text:h text:style-name="Heading_20_4" text:outline-level="4">
      Restaurando uma pasta removida:
    </text:h>
      <text:p text:style-name="Text_20_body">
      Para restaurar uma pasta removida basta usar o cyradm e renomear a pasta para dentro do usuário<text:line-break/>
    </text:p>
      <text:p text:style-name="Preformatted_20_Text">cyradm -u admin imap_server<text:line-break/>imap_server&gt; lm DELETED/user/joe/*<text:line-break/>DELETED/user/joe/DITI-2010/4E08876B<text:line-break/>DELETED/user/joe/WORK/4E08876B<text:line-break/>imap_server&gt; rename DELETED/user/joe/DITI-2010/4E08876B user/joe/DITI-2010</text:p>
      <text:p text:style-name="Text_20_body"/>
      <text:h text:style-name="Heading_20_3" text:outline-level="3">
      singleinstance store:
    </text:h>
      <text:p text:style-name="Text_20_body">
      Este recurso ativa um tipo de compactação no Cyrus IMAP. Quando uma mensagem chega para<text:line-break/>
      20 pessoas ele cria apenas 1 arquivo no disco e os demais são apenas "<text:span text:style-name="strong">hard links</text:span>"<text:line-break/>
      para este arquivo.<text:line-break/>
    </text:p>
      <text:p text:style-name="Text_20_body">
      Para ativar edite o seguinte arquivo <text:span text:style-name="strong">/etc/imapd.conf</text:span> e habilite o parâmetro:
    </text:p>
      <text:p text:style-name="Preformatted_20_Text">singleinstancestore: 1</text:p>
      <text:p text:style-name="Text_20_body"/>
      <text:p text:style-name="Text_20_body">
      Depois reinicie o serviço do cyrus.
    </text:p>
      <text:p text:style-name="Text_20_body">
      Para verificar se funcionou mande uma mensagem para 10 usuários, depois vá na pasta spool<text:line-break/>
      de um destes usuários e execute o comando <text:span text:style-name="strong">"ls -li"</text:span>:
    </text:p>
      <text:p text:style-name="Preformatted_20_Text">cd /var/spool/imap/j/user/joe<text:line-break/>ls -li<text:line-break/>..........<text:line-break/><text:s text:c="2"/>63063562 -rw------- 10 cyrus mail<text:s text:c="2"/> 23079 Jun 27 11:47 9562.<text:line-break/>..........</text:p>
      <text:p text:style-name="Text_20_body"/>
      <text:p text:style-name="Text_20_body">
      Isto significa que existem 10 hardlinks apontando para o INODE 63063562.<text:line-break/>
      O recurso de <text:span text:style-name="strong">singleinstancestore</text:span> reduz bastante a IO nos discos<text:line-break/>
      (já que só é gravado um arquivo efetivamente e os demais são hard links)<text:line-break/>
      e economiza bastante espaço em disco.
    </text:p>
      <text:p text:style-name="Text_20_body">
      <text:span text:style-name="strong">Obs: Este recurso funciona legal apenas se as mensagens estiverem sendo entregas<text:line-break/>
      via lmtp ou lmtpproxyd, não funciona se a entrega for via cyr_deliver.</text:span>
    </text:p>
      <text:p text:style-name="Text_20_body">
      <text:span text:style-name="strong">Obs2: Como o mailman manda 1 mensagem para cada recipiente ele também não se aproveita<text:line-break/>
      deste recurso.</text:span>
    </text:p>
      <text:h text:style-name="Heading_20_3" text:outline-level="3">
      Expirar mensagens de uma pasta automaticamente
    </text:h>
      <text:p text:style-name="Text_20_body">
      Via comando de administração IMAP é possível definir um prazo de expiração para mensagens<text:line-break/>
      em uma pasta.
    </text:p>
      <text:p text:style-name="Preformatted_20_Text">cyradm -u admin imap_server<text:line-break/>mboxcfg user/jose/Trash expire 30 &lt;&lt;-- As mensagens com mais de 30 dias são expurgadas pelo evento cyr_expire<text:line-break/>mboxcfg user/jose/Spam expire 7 &lt;&lt;-- As mensagens com mais de 7 dias são expurgadas pelo evento cyr_expire</text:p>
      <text:p text:style-name="Text_20_body"/>
      <text:p text:style-name="Text_20_body">
      É importante que o EVENTO <text:span text:style-name="strong">cyr_expire</text:span> exista e esteja configurado no <text:span text:style-name="strong">/etc/cyrus.conf</text:span>.
    </text:p>
      <text:h text:style-name="Heading_20_2" text:outline-level="2">
      FAQs:
    </text:h>
      <text:p text:style-name="Text_20_body">
      <text:span text:style-name="strong">* Qual a versão do Cyrus IMAP devo utilizar ?</text:span>
    </text:p>
      <text:p text:style-name="Text_20_body">
      Recomendação dos desenvolvedores é usar a versão 2.4.X mais recente.<text:line-break/>
      Mas a versão que vem como estável nas distribuições já atende muito bem.<text:line-break/>
    </text:p>
      <text:p text:style-name="Text_20_body">
      <text:span text:style-name="strong">* Quais as versões do Cyrus IMAP testadas com o Expresso ?</text:span>
    </text:p>
      <text:p text:style-name="Text_20_body">
      O Expresso foi testado com Cyrus 2.2, 2.3.X e 2.4.X
    </text:p>
      <text:p text:style-name="Text_20_body">
      <text:span text:style-name="strong">* Porque o "restart" do serviço está demorando muito ?</text:span>
    </text:p>
      <text:p text:style-name="Text_20_body">
      Geralmente o arquivo <text:span text:style-name="strong">deliver.db</text:span> está muito grande.<text:line-break/>
      Este arquivo é usado para controle de entrega de mensagem não duplicadas<text:line-break/>
      e não há problemas em removê-lo.<text:line-break/>
    </text:p>
      <text:p text:style-name="Text_20_body">
      <text:span text:style-name="strong">* Qual o limite de mailboxes que posso ter no cyrus imap ?</text:span>
    </text:p>
      <text:p text:style-name="Text_20_body">
      Depende se você usa distribuições de 32 bits ou 64 bits.<text:line-break/>
      Para 32 bits é na casa de 4 milhões.<text:line-break/>
    </text:p>
      <text:p text:style-name="Text_20_body">
      <text:span text:style-name="strong">* Qual o limite máximo de cota para uma mailbox no cyrus imap ?</text:span>
    </text:p>
      <text:p text:style-name="Text_20_body">
      É o limite do tamanho máximo de arquivo do filesystem que você utiliza.<text:line-break/>
    </text:p>
      <text:p text:style-name="Text_20_body">
      <text:span text:style-name="strong">* Quais os arquivos importantes em um backup do cyrus imap ?</text:span>
    </text:p>
      <text:p text:style-name="Text_20_body">
      Os mais importantes são o <text:span text:style-name="strong">mailboxes.db</text:span> e o <text:span text:style-name="strong">annotations.db</text:span><text:line-break/>
      O backup deve englobar as pastas <text:span text:style-name="strong">/var/lib/imap, /var/spool/imap</text:span>' e os arquivos<text:line-break/>
      <text:span text:style-name="strong">/etc/cyrus.conf</text:span> e <text:span text:style-name="strong">/etc/imapd.conf</text:span>.<text:line-break/>
    </text:p>
      <text:list text:style-name="List_20_1">
        <text:list-item>
          <text:p text:style-name="list-item-bullet">Como restaurar uma instalação do cyrus imap ?
      </text:p>
        </text:list-item>
      </text:list>
      <text:p text:style-name="Text_20_body">
      Ainda não escrito. Confira em breve ....
    </text:p>
      <text:list text:style-name="List_20_1">
        <text:list-item>
          <text:p text:style-name="list-item-bullet">O que é o squat ?
      </text:p>
        </text:list-item>
      </text:list>
      <text:p text:style-name="Text_20_body">
      Ainda não escrito. Confira em breve ....
    </text:p>
      <text:p text:style-name="Text_20_body">
      *Quais as RFCs que o cyrus atende ? Ainda não escrito. Confira em breve ..
    </text:p>
      <text:h text:style-name="Heading_20_2" text:outline-level="2">
      Como funciona a estrutra de pastas do Cyrus
    </text:h>
      <text:p text:style-name="Text_20_body">
      O banco de dados com as caixas do Cyrus fica localizado em <text:span text:style-name="strong">{configdirectory}/mailboxes.db</text:span>.
    </text:p>
      <text:p text:style-name="Text_20_body">
      A caixa de um usuário fica dentro de um path específico. Para descobrir aonde está a caixa de um usuário você pode usar o comando:
    </text:p>
      <text:p text:style-name="Preformatted_20_Text"><text:s text:c="2"/>mbpath user/login<text:line-break/><text:line-break/> /var/spool/imap/l/user/login</text:p>
      <text:p text:style-name="Text_20_body"/>
      <text:p text:style-name="Text_20_body">
      Dentro de cada caixa existem arquivos de controle específicos. São eles os arquivos:
    </text:p>
      <text:p text:style-name="Preformatted_20_Text"> cyrus.squat<text:line-break/> cyrus.cache<text:line-break/> cyrus.index <text:line-break/> cyrus.header</text:p>
      <text:p text:style-name="Text_20_body"/>
      <text:p text:style-name="Text_20_body">
      Caso um usuário não esteja conseguindo ler as mensagens ou elas se encontrem embaralhadas você pode reconstruir a caixa do usuário com o comando:
    </text:p>
      <text:p text:style-name="Preformatted_20_Text"> reconstruct -rf user/login</text:p>
      <text:p text:style-name="Text_20_body"/>
      <text:p text:style-name="Text_20_body">
      dependendo da versao o comando é o:
    </text:p>
      <text:p text:style-name="Preformatted_20_Text"><text:s text:c="2"/>cyrreconstruct -rf user/login</text:p>
      <text:p text:style-name="Text_20_body"/>
      <text:h text:style-name="Heading_20_2" text:outline-level="2">
      Mais informações
    </text:h>
      <text:p text:style-name="Text_20_body">
      Maiores dúvidas visite o site:
    </text:p>
      <text:p text:style-name="Text_20_body">
      <text:a xlink:type="simple" xlink:href="http://www.cyrusimap.org"> Documentação do cyru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