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
    </text:h>
      <text:p text:style-name="Text_20_body">
      O servidor Cyrus mapeia as caixas dos usuários e aceita conexões IMAP dos seus usuários, ou seja, permite alteração simultânea de dois ou mais clientes na mesma caixa e mensagens apenas ficam no servidor para consulta/alteração dos clientes, mas é apenas uma cópia nos softwares clientes. Isto permite melhor visualização via web e caixas sincronizadas em softwares clientes de correio eletrônico, como Outlook ou Thunderbird. Ainda é neste serviço que são implementadas listas de usuários, definidas as quotas de cada usuário e criada a hierarquia de pastas e subpastas das caixas dos usuários.
    </text:p>
      <text:h text:style-name="Heading_20_2" text:outline-level="2">
      Funcionalidades
    </text:h>
      <text:list text:style-name="List_20_1">
        <text:list-item>
          <text:p text:style-name="list-item-bullet">Armazenamento: Utiliza armazenamento de emails em Banco de dados Berkley (DB)
      </text:p>
        </text:list-item>
        <text:list-item>
          <text:p text:style-name="list-item-bullet">Autenticação: Por padrão é utilizado o SASL.
      </text:p>
        </text:list-item>
        <text:list-item>
          <text:p text:style-name="list-item-bullet">Controle: Sistema Cyradmin para controle de contas nos sentidos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</text:list>
        </text:list-item>
        <text:list-item>
          <text:p text:style-name="list-item-bullet">Conectividade: Possui suporte e mo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d-in para filtros no lado do servidor (server side) do tipo sieve (mail)
      </text:p>
        </text:list-item>
      </text:list>
      <text:h text:style-name="Heading_20_2" text:outline-level="2">
      Como configurar
    </text:h>
      <text:p text:style-name="Text_20_body">
      Edite o arquivo /etc/imapd.conf e certifique-se que este arquivo contém as seguintes linhas:
    </text:p>
      <text:p text:style-name="Preformatted_20_Text"> unixhierarchysep: yes<text:line-break/> admins: cyrus expresso-admin<text:line-break/> sasl_mech_list: PLAIN<text:line-break/> sasl_pwcheck_method: saslauthd<text:line-break/> allowusermoves: yes<text:line-break/> berkeley_cachesize: 2048<text:line-break/> berkley_txns_max: 200<text:line-break/> duplicatesupression: 0<text:line-break/> lmtp_over_quota_perm_failure: 1</text:p>
      <text:p text:style-name="Text_20_body"/>
      <text:h text:style-name="Heading_20_2" text:outline-level="2">
      Ferramenta de administração
    </text:h>
      <text:p text:style-name="Text_20_body">
      A ferramenta cyradm é um shell interativo para administração do cyrus. Para ver as caixas:
    </text:p>
      <text:p text:style-name="Preformatted_20_Text">cyradm --server localhost --user expresso-admin<text:line-break/>cm INBOX<text:line-break/>cm INBOX/Enviados<text:line-break/>cm INBOX/Lixeira<text:line-break/>cm INBOX/Rascunhos<text:line-break/><text:line-break/>lm (lista as caixas)</text:p>
      <text:p text:style-name="Text_20_body"/>
      <text:p text:style-name="Text_20_body">
      Isto cria pastas para o usuário expresso-admin. Existem outros comandos que podem ser vistos no help do cyradm
    </text:p>
      <text:h text:style-name="Heading_20_2" text:outline-level="2">
      Configurando o Expresso para outro servidor Cyrus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Como testar/administrar
    </text:h>
      <text:p text:style-name="Text_20_body">
      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
    </text:p>
      <text:p text:style-name="Preformatted_20_Text"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/text:p>
      <text:p text:style-name="Text_20_body"/>
      <text:p text:style-name="Text_20_body">
      Os arquivos regulares 10740., 10749., 10751. e 95431. são mensagens em formato texto. Os diretórios Lixeira, Enviados, Drafts são pastas das caixas postais.
    </text:p>
      <text:p text:style-name="Text_20_body">
      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
    </text:p>
      <text:p text:style-name="Text_20_body">
      Para administrar caixas (como por exemplo remoção e criação) o administrador deve usar a ferramenta cyradm.
    </text:p>
      <text:h text:style-name="Heading_20_2" text:outline-level="2">
      Mais informações
    </text:h>
      <text:p text:style-name="Text_20_body">
      <text:a xlink:type="simple" xlink:href="http://cyrusimap.web.cmu.edu/twiki/bin/view/Cyrus/WebHome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