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mo alterar o código fonte com a ferramenta NetBeans/Maven:
    </text:h>
      <text:p text:style-name="Text_20_body">
      1- Ceritique-se que o plugin do Maven já foi instalado no Netbeans: <text:a xlink:type="simple" xlink:href="http://wiki.netbeans.org/MavenBestPractices"> http://wiki.netbeans.org/MavenBestPractices</text:a>.<text:line-break/>
      2- Abra o "Netbeans -&gt; menu Arquivo -&gt; Abrir Projeto" e escolha o sub-diretório do código fonte do módulo (onde está o arquivo pom.xml do módulo).<text:line-break/>
      3- Faça as alteracões necessárias, clique em "Limpar e Construir Projeto".<text:line-break/>
      4- Verifique se o projeto foi construido com sucesso e copiado para o repositório local do Maven.<text:line-break/>
      5- Se foi alterado o código fonte <text:span text:style-name="strong">nativo</text:span>, como por exemplo o LdapUserProvisioningOfficer, será necessário <text:a xlink:type="simple" xlink:href="http://trac.expressolivre.org/wiki/funambol_desenvolvimento_geracao_instalador"> regerar o pacote de instalação do Funambol</text:a> e <text:a xlink:type="simple" xlink:href="http://trac.expressolivre.org/wiki/funambol_instalacao_servidor"> reinstalar o servidor Funambol</text:a>.<text:line-break/>
      6- Se foi alterado um módulo (.s4j), como por exemplo o pSync ou o PushMailSMSSender, basta reinstalar o módulo no Funambol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