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ração do Pacote de Instalação do Servidor Funambol versão 7.1
    </text:h>
      <text:h text:style-name="Heading_20_2" text:outline-level="2">
      Checkout do Código Fonte e Geração do Pacote de Instalação do Funambol
    </text:h>
      <text:p text:style-name="Text_20_body">
      Veja o procedimento aqui: <text:a xlink:type="simple" xlink:href="https://core.forge.funambol.org/wiki/BuildingFunambolV71"> https://core.forge.funambol.org/wiki/BuildingFunambolV71</text:a>
    </text:p>
      <text:p text:style-name="Text_20_body">
      Obs: Utilizamos o NetBeans 6.5.
    </text:p>
      <text:p text:style-name="Text_20_body">
      Obs: Para incluir o módulo LdapUserProvisioningOfficer no pacote de instalação, após fazer o checkout de todo código fonte original, sobreponha fazendo o checkout dos arquivos customizados:
    </text:p>
      <text:p text:style-name="Text_20_body">
      <text:a xlink:type="simple" xlink:href="http://trac.expressolivre.org/browser/contrib/funambol/LdapUserProvisioningOfficer"> http://trac.expressolivre.org/browser/contrib/funambol/LdapUserProvisioningOfficer</text:a>
    </text:p>
      <text:h text:style-name="Heading_20_2" text:outline-level="2">
      Dicas
    </text:h>
      <text:p text:style-name="Text_20_body">
      a) Registre o usuário/senha a ser utilizado para fazer o checkout do código fonte original em <text:a xlink:type="simple" xlink:href="https://www.forge.funambol.org/servlets/Join"> https://www.forge.funambol.org/servlets/Join</text:a><text:line-break/>
      b) Antes de executar o "ant", exporte as variáveis de ambiente adequando os caminhos deste exemplo.<text:line-break/>
    </text:p>
      <text:p text:style-name="Preformatted_20_Text">#!/bin/bash<text:line-break/># Name: Seta variaveis do ambiente de desenvolvimento<text:line-break/># OBS: Adeque os caminhos<text:line-break/><text:line-break/>export JAVA_HOME=/usr/lib/jvm/java-1.5.0-sun-1.5.0.10<text:line-break/>export MAVEN_HOME=/opt/apache-maven-2.0.9<text:line-break/>export M2_HOME=/opt/apache-maven-2.0.9<text:line-break/>export M2=/opt/apache-maven-2.0.9/bin<text:line-break/>export ANT_HOME=/opt/ant-1.6.5<text:line-break/>export PATH=$M2:$ANT_HOME/bin:/opt/CollabNet_Subversion/bin:$PATH<text:line-break/>export FUNAMBOL_HOME=/opt/Funambol<text:line-break/>export FUNAMBOL_SDK_HOME=/opt/Funambol/tools/sdk<text:line-break/>export USER_HOME=/root</text:p>
      <text:p text:style-name="Text_20_body"/>
      <text:p text:style-name="Text_20_body">
      c) Após executar o comando "ant" responda "n" para todas perguntas.<text:line-break/>
      d) O arquivo do instalador é gerado na pasta "output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