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Desenvolvimento da versão 7.1:
    </text:h>
      <text:p text:style-name="Horizontal_20_Line"/>
      <text:h text:style-name="Heading_20_2" text:outline-level="2">
      Checkout do Código Fonte e Geração do Instalador:
    </text:h>
      <text:p text:style-name="Text_20_body">
      Para gerar a versão customizada para o Expresso, faça o checkout de todo código fonte original e depois sobreponha fazendo o checkout dos arquivos customizados disponibilizados <text:a xlink:type="simple" xlink:href="https://endereco_dos_arquivos"> aqui</text:a>.
    </text:p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3" text:outline-level="3">
      Dicas:
    </text:h>
      <text:p text:style-name="Text_20_body">
      1- Registre o usuário/senha a ser utilizado para fazer o checkout do código fonte original em <text:a xlink:type="simple" xlink:href="https://www.forge.funambol.org/servlets/Join"> https://www.forge.funambol.org/servlets/Join</text:a><text:line-break/>
      2-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3- Após executar o comando "ant" responda "n" para todas perguntas.<text:line-break/>
      4- O arquivo do instalador será gerado na pasta "output".
    </text:p>
      <text:p text:style-name="Horizontal_20_Line"/>
      <text:h text:style-name="Heading_20_2" text:outline-level="2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3" text:outline-level="3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2" text:outline-level="2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o manual de Instalação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