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ção dos Clientes
    </text:h>
      <text:h text:style-name="Heading_20_2" text:outline-level="2">
      1. Introdução
    </text:h>
      <text:p text:style-name="Text_20_body">
      Os passos a seguir são para instalação do cliente do Funambol (ferramenta responsável pelo sincronismo com o Expresso) nos aparelhos celulares. Apesar de exaustivamente testado no ambiente de laboratório, podem ser detectados alguns problemas não identificados num primeiro momento. Recomenda-se realizar portanto uma cópia de segurança dos dados.<text:line-break/>
      É necessário frisar que ao sincronizar, os dados do aparelho serão mesclados com os dados do Expresso, e daí em diante, quando for feita uma nova sincronização, todos os dados adicionados, modificados ou removidos, tanto no dispositivo quanto no expresso.<text:line-break/>
    </text:p>
      <text:h text:style-name="Heading_20_2" text:outline-level="2">
      2. Considerações iniciais
    </text:h>
      <text:p text:style-name="Text_20_body">
      Com exceção do cliente para Windows Mobile, os clientes servem apenas para acesso de email, sendo que o sincronismo de contato e agenda deve ser configurado no próprio aparelho (que deve ser compatível com SyncML). Devido a grande gama de aparelhos disponíveis no mercado, este documento vai focar apenas nos celulares testados dentro do serpro.<text:line-break/>
      Será abordado inicialmente o download e a configuração de email para depois explicar e configuração de contatos de agenda.<text:line-break/>
    </text:p>
      <text:h text:style-name="Heading_20_2" text:outline-level="2">
      3. Instalando o certificado
    </text:h>
      <text:p text:style-name="Text_20_body">
      A seguir serão descritos os passos para instalação do certificado nos aparelhos. Como cada empresa tem um certificado diferente, este deverá ser disponibilizado na web de forma que os aparelhos consigam acessar. As configurações são:<text:line-break/>
    </text:p>
      <text:list text:style-name="List_20_1">
        <text:list-item>
          <text:p text:style-name="list-item-bullet">Sony Ericsson – K850i, Nokia – N76, N95 e 6120 e aparelhos com Windows Mobile: acessar o endereço do certificado, clicar no certificado, depois em salvar e confirmar em seguida para que a instalação ocorra automaticamente;
      </text:p>
        </text:list-item>
        <text:list-item>
          <text:p text:style-name="list-item-bullet">Motorola – V8: acessar o endereço do certificado clicar no certificado, depois em salvar e definir o lugar onde vai ser salvo. Depois de dentro do navegador do aparelho acessar o menu na parte de certificados. Na nova tela selecionar inserir, e selecionar o certificado a ser instalado.
      </text:p>
        </text:list-item>
      </text:list>
      <text:p text:style-name="Text_20_body">
      É importante ressaltar que a data do aparelho tem que estar correta, senão podem ocorrer erros com o certificado.<text:line-break/>
    </text:p>
      <text:h text:style-name="Heading_20_2" text:outline-level="2">
      4. Configuração Email
    </text:h>
      <text:p text:style-name="Text_20_body">
      Para instalar o cliente de email, é necessário acessar a partir do próprio aparelho o endereço onde estão os clientes para efetuar download e instalar.<text:line-break/>
      Deve-se identificar qual a marca, modelo e sistema do aparelho para identificar qual o cliente mais adequado.<text:line-break/>
    </text:p>
      <text:h text:style-name="Heading_20_3" text:outline-level="3">
      4.1. Clientes Java
    </text:h>
      <text:p text:style-name="Text_20_body">
      Identificado qual o cliente deve ser instalado, direcione o navegador para a pasta do cliente desejado. Clique no arquivo .jad, e a instalação vai ser iniciada automaticamente. Caso não seja iniciada, salve os arquivos numa pasta (ou na memória do telefone ou num cartão de memória, caso esse esteja disponível) e execute de lá. Aparecerá uma mensagem falando que o aplicativo (funambol) não é confiável pois é um java não assinado, mas deve-se continuar a instalação normalmente. O aplicativo pode ser instalado tanto na memória do telefone quanto num cartão, quando este existir. Cada modelo instala num lugar diferente:
    </text:p>
      <text:list text:style-name="List_20_1">
        <text:list-item>
          <text:p text:style-name="list-item-bullet">Sony Ericsson – K850i: acessar Menu/Organizador/Aplicativos.
      </text:p>
        </text:list-item>
        <text:list-item>
          <text:p text:style-name="list-item-bullet">Nokia – 6120, N76 e N95: acessar Menu/Aplicativos
      </text:p>
        </text:list-item>
        <text:list-item>
          <text:p text:style-name="list-item-bullet">Motorola – V8: acessar Menu/Jogos e Aplicativos
      </text:p>
        </text:list-item>
        <text:list-item>
          <text:p text:style-name="list-item-bullet">Aparelhos com Windows Mobile: acessar Iniciar/Programas
      </text:p>
        </text:list-item>
      </text:list>
      <text:p text:style-name="Text_20_body">
      Após concluída a instalação, navegue no dispositivo para onde o Funambol foi instalado, e execute-o. Na primeira execução será pedido para entrar com as informações de configuração. As informações devem ser preenchidas da seguinte maneira:
    </text:p>
      <text:list text:style-name="List_20_1">
        <text:list-item>
          <text:p text:style-name="list-item-bullet">Server Location: deve ser preenchido com a URL de sincronia;
      </text:p>
        </text:list-item>
        <text:list-item>
          <text:p text:style-name="list-item-bullet">Username: preencher com nome do usuário na rede;
      </text:p>
        </text:list-item>
        <text:list-item>
          <text:p text:style-name="list-item-bullet">Password: preencher com com a senha de login na rede;
      </text:p>
        </text:list-item>
        <text:list-item>
          <text:p text:style-name="list-item-bullet">Display Name: preencher com o nome que vai aparecer no email;
      </text:p>
        </text:list-item>
        <text:list-item>
          <text:p text:style-name="list-item-bullet">Email Address: preencher com o email do usuário.
      </text:p>
        </text:list-item>
      </text:list>
      <text:p text:style-name="Text_20_body">
      Depois de tudo preenchido, clicar em OK. Aparecerá uma mensagem pedindo permissão para que o Funambol acesse a rede para enviar e receber dados. Aceitar essa mensagem, e o cliente do Funambol já começará automaticamente a pegar os emails. Por padrão o cliente Java filtra o recebimento de mensagens de dois dias anteriores a instalação no dispositivo, bem como um limite de 60 mensagens.<text:line-break/>
      As mensagens podem ser respondidas dando um <text:span text:style-name="emphasis">reply</text:span> enquanto uma mensagem estiver sendo visualizada. Para escrever uma nova deve-se abrir o menu de opções e depois <text:span text:style-name="emphasis">compose</text:span>. Deve-se escrever o nome do destinatário <text:span text:style-name="emphasis">opções/New contact</text:span> ou escolher um nome da lista já previamente criado. É necessário ter bastante atenção ao escrever o endereço de email pois se estiver errado o cliente java irá apresentar mensagens de erro por causa do email escrito.
    </text:p>
      <text:h text:style-name="Heading_20_3" text:outline-level="3">
      4.2. Cliente Windows Mobile
    </text:h>
      <text:p text:style-name="Text_20_body">
      Existem versões PocketPC e Smartphone. Será PocketPC se a barra de programas estiver no topo e o dispositivo tiver <text:span text:style-name="emphasis">TouchScreen</text:span>, e será Smartphone se a barra de programas estiver na parte de baixo e o dispositivo não tiver TouchScreen.<text:line-break/>
      Navegar para onde foi salvo o arquivo .cab e executar. Caso apareça que ele não é confiável, clicar em continuar da mesma forma. Após instalado aparecerá a tela de configuração. Essa tela inicial deve ser preenchida com as seguintes informações:
    </text:p>
      <text:list text:style-name="List_20_1">
        <text:list-item>
          <text:p text:style-name="list-item-bullet">Server Location: deve ser preenchido com a URL de sincronia;
      </text:p>
        </text:list-item>
        <text:list-item>
          <text:p text:style-name="list-item-bullet">Username: preencher com nome do usuário na rede;
      </text:p>
        </text:list-item>
        <text:list-item>
          <text:p text:style-name="list-item-bullet">Password: preencher com com a senha de login na rede.
      </text:p>
        </text:list-item>
      </text:list>
      <text:p text:style-name="Text_20_body">
      Depois entrar em <text:span text:style-name="emphasis">Menu</text:span>, <text:span text:style-name="emphasis">settings</text:span> e clicar em <text:span text:style-name="emphasis">Email Options</text:span> para fazer as modificações nas configurações de recebimento de email do cliente. Clicar em <text:span text:style-name="emphasis">Advanced settings</text:span>, e preencher os seguintes dados:
    </text:p>
      <text:list text:style-name="List_20_1">
        <text:list-item>
          <text:p text:style-name="list-item-bullet">Display Name: preencher com o nome que vai aparecer no email;
      </text:p>
        </text:list-item>
        <text:list-item>
          <text:p text:style-name="list-item-bullet">Email Address: preencher com o email do usuário.
      </text:p>
        </text:list-item>
      </text:list>
      <text:p text:style-name="Text_20_body">
      Depois entrar em <text:span text:style-name="emphasis">Menu</text:span>, <text:span text:style-name="emphasis">settings</text:span>, <text:span text:style-name="emphasis">Menu</text:span>, <text:span text:style-name="emphasis">Advanced</text:span>. Em <text:span text:style-name="emphasis">Contacts</text:span> reescrever <text:span text:style-name="emphasis">catalogo</text:span>, e em <text:span text:style-name="emphasis">Calendar</text:span> reescrever <text:span text:style-name="emphasis">calendario</text:span>. Mais abaixo em <text:span text:style-name="emphasis">Data Format</text:span> mudar <text:span text:style-name="emphasis">Contacts</text:span> e <text:span text:style-name="emphasis">Calendar</text:span> de SIF para vCard e vCalendar respectivamente. Salvar tudo e estará pronto para sincronizar. A primeira sincronia vai exibir um aviso de que será feito uma sincronia completa, basta aceitar para dar início a sincronia. Caso algum usuário já tenha usado previamente o telefone, será necessário fazer um <text:span text:style-name="emphasis">Cleanup</text:span>. Acessar então <text:span text:style-name="emphasis">Menu</text:span>, <text:span text:style-name="emphasis">Cleanup</text:span>. Selecionar as 3 opções (<text:span text:style-name="emphasis">Email, contacts</text:span> e <text:span text:style-name="emphasis">calendar</text:span>) e depois <text:span text:style-name="emphasis">cleanup</text:span>. Ele então limpará qualquer registro do usuário anterior.
    </text:p>
      <text:h text:style-name="Heading_20_2" text:outline-level="2">
      5. Configuração Contato e Agenda
    </text:h>
      <text:p text:style-name="Text_20_body">
      Primeiramente serão configuradas com as informações referente a contatos e agenda. Onde configurar e como vai depender do modelo, neste documento vamos abranger alguns modelos testados. Os nomes e a localização dos menus podem variar um pouco.
    </text:p>
      <text:h text:style-name="Heading_20_3" text:outline-level="3">
      5.1. Sony Ericsson – K850i
    </text:h>
      <text:p text:style-name="Text_20_body">
      Acessar Menu, Organizador e Sincronização.<text:line-break/>
      Selecionar Nova Conta e digitar um nome.<text:line-break/>
      Entrar com os seguintes dados:
    </text:p>
      <text:list text:style-name="List_20_1">
        <text:list-item>
          <text:p text:style-name="list-item-bullet">Endereço do Servidor: deve ser preenchido com a URL de sincronia;
      </text:p>
        </text:list-item>
        <text:list-item>
          <text:p text:style-name="list-item-bullet">Usuário: preencher com nome do usuário na rede;
      </text:p>
        </text:list-item>
        <text:list-item>
          <text:p text:style-name="list-item-bullet">Senha: preencher com com a senha de login na rede;
      </text:p>
        </text:list-item>
        <text:list-item>
          <text:p text:style-name="list-item-bullet">Aplicativos: Marcar os tipos de informações a serem sincronizadas, no caso contato e agenda.
      </text:p>
        </text:list-item>
      </text:list>
      <text:p text:style-name="Text_20_body">
      Dentro de Configurações de aplicativos
    </text:p>
      <text:list text:style-name="List_20_1">
        <text:list-item>
          <text:p text:style-name="list-item-bullet">Contatos: entrar com o nome do banco que para contatos é catalogo (sem acento).
      </text:p>
        </text:list-item>
        <text:list-item>
          <text:p text:style-name="list-item-bullet">Agenda: entrar com o nome do banco que para agenda é calendario (sem acento).
      </text:p>
        </text:list-item>
      </text:list>
      <text:p text:style-name="Text_20_body">
      Salvar as configurações.
    </text:p>
      <text:h text:style-name="Heading_20_3" text:outline-level="3">
      5.2. Nokia – 6120, N76 e N95
    </text:h>
      <text:p text:style-name="Text_20_body">
      A diferença entre o modelo 6120 e os N76 e N95 está no acesso inicial do menu.<text:line-break/>
      Nos modelos N76 e N95 acessar Menu, Ferramentas e Sincronização.<text:line-break/>
      No 6120 acessar Menu, Configurações, Conectividade e Sincronização.<text:line-break/>
      A partir daqui ambos os modelos são iguais. Clicar em Opções e depois Novo perfil sincronia. Vai aparecer uma tela perguntando se deseja copiar os valores de algum perfil. Clicar em Não.<text:line-break/>
      Digitar um nome (Serpro por exemplo) para o nome do perfil de sincronia.<text:line-break/>
      Selecionar Configurações de Conexão. Entrar com os dados nos seguintes campos:
    </text:p>
      <text:list text:style-name="List_20_1">
        <text:list-item>
          <text:p text:style-name="list-item-bullet">Endereço do Host: deve ser preenchido com a URL de sincronia;
      </text:p>
        </text:list-item>
        <text:list-item>
          <text:p text:style-name="list-item-bullet">Porta: 443;
      </text:p>
        </text:list-item>
        <text:list-item>
          <text:p text:style-name="list-item-bullet">Nome do usuário: preencher com o mesmo login da rede;
      </text:p>
        </text:list-item>
        <text:list-item>
          <text:p text:style-name="list-item-bullet">Senha: Preencher com com a senha de login na rede.
      </text:p>
        </text:list-item>
      </text:list>
      <text:p text:style-name="Text_20_body">
      Clicar em voltar e selecionar Aplicativos. Dentro de Aplicativos selecionar:
    </text:p>
      <text:list text:style-name="List_20_1">
        <text:list-item>
          <text:p text:style-name="list-item-bullet">Contatos:
        
      </text:p>
          <text:list text:style-name="List_20_1">
            <text:list-item>
              <text:p text:style-name="list-item-bullet">Marcar sim para Incluir na sincronização
          </text:p>
            </text:list-item>
            <text:list-item>
              <text:p text:style-name="list-item-bullet">Em banco de dados remoto digitar catalogo (sem acento).
          </text:p>
            </text:list-item>
          </text:list>
        </text:list-item>
        <text:list-item>
          <text:p text:style-name="list-item-bullet">Calendário:
        
      </text:p>
          <text:list text:style-name="List_20_1">
            <text:list-item>
              <text:p text:style-name="list-item-bullet">Marcar sim para Incluir na sincronização
          </text:p>
            </text:list-item>
            <text:list-item>
              <text:p text:style-name="list-item-bullet">Em banco de dados remoto digitar calendario (sem acento).
          </text:p>
            </text:list-item>
          </text:list>
        </text:list-item>
      </text:list>
      <text:p text:style-name="Text_20_body">
      Clicar em voltar para salvar.
    </text:p>
      <text:h text:style-name="Heading_20_3" text:outline-level="3">
      5.3. Motorola – V8
    </text:h>
      <text:p text:style-name="Text_20_body">
      Entrar em Menu, Configurações, Motosync.<text:line-break/>
      Selecionar Opções, Novo perfil, selecionar tipo SyncML.<text:line-break/>
      Entrar com as informações de configuração:
    </text:p>
      <text:list text:style-name="List_20_1">
        <text:list-item>
          <text:p text:style-name="list-item-bullet">Nome do Perfil: digitar um nome qualquer;
      </text:p>
        </text:list-item>
        <text:list-item>
          <text:p text:style-name="list-item-bullet">Endereço do Servidor: deve ser preenchido com a URL de sincronia;
      </text:p>
        </text:list-item>
        <text:list-item>
          <text:p text:style-name="list-item-bullet">Nome do usuário: preencher com o mesmo login da rede;
      </text:p>
        </text:list-item>
        <text:list-item>
          <text:p text:style-name="list-item-bullet">Senha: Preencher com com a senha de login na rede.
      </text:p>
        </text:list-item>
      </text:list>
      <text:p text:style-name="Text_20_body">
      Selecionar Sincronização, Contatos, Caminho de dados de contatos e digitar catalogo (sem acento).<text:line-break/>
      Selecionar Sincronização, Calendário, Caminho de dados de calendário e digitar calendario (sem acento).<text:line-break/>
      Para sincronizar acessar Menu, Configurações, Motosync e Sincronizar ago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