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ushMailSMSSender
    </text:h>
      <text:p text:style-name="Text_20_body">
      O PushMailSMSSender é um módulo do Funambol que viabiliza o recebimento de novos e-mails nos dispositivos móveis em tempo quase real de forma automática. É um serviço análogo ao oferecido para dispositivos Blackberry.
    </text:p>
      <text:p text:style-name="Text_20_body">
      Deve-se levar em conta o preço que a operadora de telefonia móvel cobra pelo envio de cada SMS.
    </text:p>
      <text:p text:style-name="Text_20_body">
      Funcionamento:
    </text:p>
      <text:p text:style-name="Text_20_body">
      1) O Servidor Funambol detecta o recebimento de um e-mail para o usuário X e informa ao módulo pushMailSMSSender. 2) O PushMailSMSSender monta um SMS binário e envia para o gateway Gnokii via protocolo HTTP. 3) O gateway Gnokii inclui um cabeçalho no SMS e envia para o celular Nokia. 4) O celular Nokia envia o SMS binário para o celular do usuário X. 5) O celular do usuário X recebe o SMS binário e abre seu cliente Funambol. 6) O SMS binário também faz o cliente Funambol iniciar uma sincronização para receber o novo e-mail.
    </text:p>
      <text:p text:style-name="Text_20_body">
      Formato da mensagem SMS:
    </text:p>
      <text:p text:style-name="Text_20_body">
      Esse modulo (.sj4) envia um SMS, atraves de um gateway Gnokii, para o numero de celular indicado em "Devices", que inicia uma sincronizacao de email. Passos de instalacao:
    </text:p>
      <text:list text:style-name="List_20_1">
        <text:list-item>
          <text:p text:style-name="list-item-bullet">Edite o arquivo PushMailSMSSender.xml e adeque os parametros: Endereco IP, Porta, Usuario, Senha
      </text:p>
        </text:list-item>
        <text:list-item>
          <text:p text:style-name="list-item-bullet">Copie o arquivo PushMailSMSSender.xml para Funambol/config/com/funambol/server/notification
      </text:p>
        </text:list-item>
        <text:list-item>
          <text:p text:style-name="list-item-bullet">Instale o modulo PushMailSMSSender.s4j
      </text:p>
        </text:list-item>
        <text:list-item>
          <text:p text:style-name="list-item-bullet">Edite o arquivo Funambol/config/com/funambol/server/inventory/PSDeviceInventory.xml e configure a propriedade defaultNotificationServer assim:
      </text:p>
        </text:list-item>
      </text:list>
      <text:p text:style-name="Quotations">
        &lt;void property="defaultNotificationSender"&gt;
      </text:p>
      <text:p text:style-name="Quotations">
          &lt;string&gt;com/funambol/server/notification/PushMailSMSSender.xml&lt;/string&gt;
        </text:p>
      <text:p text:style-name="Quotations">
        &lt;/void&gt;
      </text:p>
      <text:list text:style-name="List_20_1">
        <text:list-item>
          <text:p text:style-name="list-item-bullet">Reinicie o servidor do Funambol
      </text:p>
        </text:list-item>
        <text:list-item>
          <text:p text:style-name="list-item-bullet">Em Funambol Administrator Tool -&gt; "Devices", para cada registro, preencha o campo "Phone Number", (Exemplo para o DDD 11: 1199112233). O SMS nao sera enviado se o "Phone Number" estiver em branc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