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ushMailSMSSender para o servidor Funambol versão 7.0.4:
    </text:h>
      <text:p text:style-name="Text_20_body">
      O PushMailSMSSender é um módulo do Funambol que viabiliza o recebimento de novos e-mails nos dispositivos móveis em tempo quase real de forma automática. É um serviço análogo ao oferecido para dispositivos Blackberry.
    </text:p>
      <text:p text:style-name="Text_20_body">
      Esse módulo (.sj4) envia um SMS, através de um gateway Gnokii, para o número de celular indicado em "Devices", que inicia uma sincronização de email.
    </text:p>
      <text:p text:style-name="Text_20_body">
      Ao adotar esse módulo, deve-se levar em conta o preço que a operadora de telefonia móvel cobra pelo envio de cada SMS.
    </text:p>
      <text:p text:style-name="Horizontal_20_Line"/>
      <text:h text:style-name="Heading_20_2" text:outline-level="2">
      Funcionamento:
    </text:h>
      <text:p text:style-name="Text_20_body">
      1- O Servidor Funambol detecta o recebimento de um e-mail para o usuário X e notifica o módulo pushMailSMSSender.<text:line-break/>
      2- O PushMailSMSSender monta o corpo de um SMS binário e envia para o gateway Gnokii via protocolo HTTP.<text:line-break/>
      3- O gateway Gnokii inclui um cabeçalho no SMS e envia para o celular Nokia via operadora de telefonia móvel.<text:line-break/>
      4- O celular Nokia envia o SMS binário para o celular do usuário X.<text:line-break/>
      5- O celular do usuário X recebe o SMS binário e abre seu cliente Funambol.<text:line-break/>
      6- O SMS binário também faz o cliente Funambol iniciar uma sincronização para receber o novo e-mail.<text:line-break/>
    </text:p>
      <text:p text:style-name="Horizontal_20_Line"/>
      <text:h text:style-name="Heading_20_2" text:outline-level="2">
      Instalação:
    </text:h>
      <text:p text:style-name="Text_20_body">
      1- Edite o arquivo PushMailSMSSender.xml e adeque os parâmetros: gatewayIP, gatewayPort, user e pwd de acordo com seu gateway Gnokii.<text:line-break/>
    </text:p>
      <text:p text:style-name="Preformatted_20_Text">&lt;?xml version="1.0" encoding="UTF-8"?&gt;<text:line-break/>&lt;java version="1.4.2_01" class="java.beans.XMLDecoder"&gt;<text:line-break/><text:s text:c="2"/><text:s text:c="2"/>&lt;object class="br.gov.serpro.funambol.pushmail.PushMailSMSSender"&gt;<text:line-break/><text:s text:c="2"/><text:s text:c="2"/><text:s text:c="2"/><text:s text:c="2"/>&lt;void property="gatewayIP"&gt;<text:line-break/><text:s text:c="2"/><text:s text:c="2"/><text:s text:c="2"/><text:s text:c="2"/><text:s text:c="2"/><text:s text:c="2"/>&lt;string&gt;192.168.0.99&lt;/string&gt;<text:line-break/><text:s text:c="2"/><text:s text:c="2"/><text:s text:c="2"/><text:s text:c="2"/>&lt;/void&gt;<text:line-break/><text:s text:c="2"/><text:s text:c="2"/><text:s text:c="2"/><text:s text:c="2"/>&lt;void property="gatewayPort"&gt;<text:line-break/><text:s text:c="2"/><text:s text:c="2"/><text:s text:c="2"/><text:s text:c="2"/><text:s text:c="2"/><text:s text:c="2"/>&lt;string&gt;13013&lt;/string&gt;<text:line-break/><text:s text:c="2"/><text:s text:c="2"/><text:s text:c="2"/><text:s text:c="2"/>&lt;/void&gt;<text:line-break/><text:s text:c="2"/><text:s text:c="2"/><text:s text:c="2"/><text:s text:c="2"/>&lt;void property="user"&gt;<text:line-break/><text:s text:c="2"/><text:s text:c="2"/><text:s text:c="2"/><text:s text:c="2"/><text:s text:c="2"/><text:s text:c="2"/>&lt;string&gt;tester&lt;/string&gt;<text:line-break/><text:s text:c="2"/><text:s text:c="2"/><text:s text:c="2"/><text:s text:c="2"/>&lt;/void&gt;<text:line-break/><text:s text:c="2"/><text:s text:c="2"/><text:s text:c="2"/><text:s text:c="2"/>&lt;void property="pwd"&gt;<text:line-break/><text:s text:c="2"/><text:s text:c="2"/><text:s text:c="2"/><text:s text:c="2"/><text:s text:c="2"/><text:s text:c="2"/>&lt;string&gt;foobar&lt;/string&gt;<text:line-break/><text:s text:c="2"/><text:s text:c="2"/><text:s text:c="2"/><text:s text:c="2"/>&lt;/void&gt;<text:line-break/><text:s text:c="2"/><text:s text:c="2"/>&lt;/object&gt;<text:line-break/>&lt;/java&gt;</text:p>
      <text:p text:style-name="Text_20_body"/>
      <text:p text:style-name="Text_20_body">
      2- Copie o arquivo PushMailSMSSender.xml para Funambol/config/com/funambol/server/notification .<text:line-break/>
      3- Instale o módulo <text:a xlink:type="simple" xlink:href="http://trac.expressolivre.org/browser/contrib/funambol/PushMailSMSSender/target/PushMailSMSSender-1.0.s4j?format=raw"> PushMailSMSSender.s4j</text:a> .<text:line-break/>
      4- Edite o arquivo Funambol/config/com/funambol/server/inventory/PSDeviceInventory.xml e configure a propriedade defaultNotificationServer assim:<text:line-break/>
    </text:p>
      <text:p text:style-name="Preformatted_20_Text"><text:s text:c="2"/><text:s text:c="2"/><text:s text:c="2"/><text:s text:c="2"/>&lt;void property="defaultNotificationSender"&gt;<text:line-break/><text:s text:c="2"/><text:s text:c="2"/><text:s text:c="2"/><text:s text:c="2"/><text:s text:c="2"/><text:s text:c="2"/>&lt;string&gt;com/funambol/server/notification/PushMailSMSSender.xml&lt;/string&gt;<text:line-break/><text:s text:c="2"/><text:s text:c="2"/><text:s text:c="2"/><text:s text:c="2"/>&lt;/void&gt;</text:p>
      <text:p text:style-name="Text_20_body"/>
      <text:p text:style-name="Text_20_body">
      5- Reinicie o servidor do Funambol.<text:line-break/>
      6- Em Funambol Administrator Tool -&gt; "Devices", para cada registro, preencha o campo "Phone Number", (Exemplo para o DDD 11: 1199112233). O SMS nao será enviado se o "Phone Number" estiver em branco.
    </text:p>
      <text:p text:style-name="Horizontal_20_Line"/>
      <text:h text:style-name="Heading_20_2" text:outline-level="2">
      Código-fonte:
    </text:h>
      <text:p text:style-name="Text_20_body">
      O código-fonte está disponível para checkout em: <text:a xlink:type="simple" xlink:href="http://trac.expressolivre.org/browser/contrib/funambol/PushMailSMSSender"> http://trac.expressolivre.org/browser/contrib/funambol/PushMailSMSSender</text:a>
    </text:p>
      <text:p text:style-name="Text_20_body">
      Para alterar/recompilar esse código, utilize o procedimento: <text:a xlink:type="simple" xlink:href="http://trac.expressolivre.org/wiki/funambol_desenvolvimento_customizar"> http://trac.expressolivre.org/wiki/funambol_desenvolvimento_customiza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