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ushMailSMSSender para o servidor Funambol versão 7.0.4
    </text:h>
      <text:p text:style-name="Text_20_body">
      O PushMailSMSSender é um módulo do Funambol que viabiliza o recebimento de novos e-mails nos dispositivos móveis em tempo quase real de forma automática. É um serviço análogo ao oferecido para dispositivos Blackberry.
    </text:p>
      <text:p text:style-name="Text_20_body">
      Esse módulo (.sj4) envia um SMS, através de um gateway Gnokii, para o número de celular indicado em "Devices", que inicia uma sincronização de email.
    </text:p>
      <text:p text:style-name="Text_20_body">
      Ao adotar esse módulo, deve-se levar em conta o preço que a operadora de telefonia móvel cobra pelo envio de cada SMS.
    </text:p>
      <text:h text:style-name="Heading_20_2" text:outline-level="2">
      Funcionamento
    </text:h>
      <text:p text:style-name="Text_20_body">
      1- O Servidor Funambol detecta o recebimento de um e-mail para o usuário X e notifica o módulo pushMailSMSSender.<text:line-break/>
      2- O PushMailSMSSender monta um SMS binário e envia para o gateway Gnokii via protocolo HTTP.<text:line-break/>
      3- O gateway Gnokii inclui um cabeçalho no SMS e envia para o celular Nokia.<text:line-break/>
      4- O celular Nokia envia o SMS binário para o celular do usuário X via operadora de telefonia móvel.<text:line-break/>
      5- O celular do usuário X recebe o SMS binário solicitando a execução de seu cliente Funambol e inicialização de uma sincronização de e-mail.<text:line-break/>
    </text:p>
      <text:h text:style-name="Heading_20_2" text:outline-level="2">
      Formato da mensagem SMS
    </text:h>
      <text:h text:style-name="Heading_20_3" text:outline-level="3">
      Pilha do protocolo WAP Push SMS
    </text:h>
      <text:p text:style-name="Text_20_body">
      Corpo
    </text:p>
      <text:p text:style-name="Quotations">
        |
      </text:p>
      <text:p text:style-name="Text_20_body">
      WSP+Corpo
    </text:p>
      <text:p text:style-name="Quotations">
        |
      </text:p>
      <text:p text:style-name="Text_20_body">
      WDP+WSP+Corpo
    </text:p>
      <text:p text:style-name="Quotations">
        |
      </text:p>
      <text:p text:style-name="Text_20_body">
      SMS_HEADER+WDP+WSP+Corpo<text:line-break/>
      <text:line-break/>
    </text:p>
      <text:h text:style-name="Heading_20_3" text:outline-level="3">
      SMS_HEADER- O gateway SMS deve anexar esse cabeçalho à mensagem
    </text:h>
      <text:p text:style-name="Text_20_body">
      00 = Length of SMSC - 00 means Use the SMSC stored in phone;<text:line-break/>
      51 = binary 01010001:<text:line-break/>
    </text:p>
      <text:list text:style-name="List_20_1">
        <text:list-item>
          <text:p text:style-name="list-item-bullet">bit 7=0 means replay path don't exists,<text:line-break/>
      </text:p>
        </text:list-item>
        <text:list-item>
          <text:p text:style-name="list-item-bullet">bit 6=1 means User Data field starts with a header,<text:line-break/>
      </text:p>
        </text:list-item>
        <text:list-item>
          <text:p text:style-name="list-item-bullet">bit 5=0 means status report is NOT requested,<text:line-break/>
      </text:p>
        </text:list-item>
        <text:list-item>
          <text:p text:style-name="list-item-bullet">bits 4,3=10 means Validity Period Format is 1 octet,<text:line-break/>
      </text:p>
        </text:list-item>
        <text:list-item>
          <text:p text:style-name="list-item-bullet">bit 2=0 means Don't Reject duplicates,<text:line-break/>
      </text:p>
        </text:list-item>
        <text:list-item>
          <text:p text:style-name="list-item-bullet">bits 1,0=01 means PDU is an SMS-SUBMIT;<text:line-break/>
      </text:p>
        </text:list-item>
      </text:list>
      <text:p text:style-name="Text_20_body">
      00 = phone set the message reference number itself;<text:line-break/>
      0A = Address-Length. Length of phone number (10);<text:line-break/>
      81 = Type-of-number + Numbering Plan;<text:line-break/>
      1429129520 = Destination Phone number 4192215902;<text:line-break/>
      0004A737 = Trail.<text:line-break/>
      <text:line-break/>
    </text:p>
      <text:h text:style-name="Heading_20_3" text:outline-level="3">
      Udh(WDP-Wireless Datagram Protocol)
    </text:h>
      <text:p text:style-name="Text_20_body">
      06 = Length;<text:line-break/>
      05 = Identifier port number;<text:line-break/>
      04 = Port number length;<text:line-break/>
      0B84 = Destination port. This value is for Windows Mobile. If the client is JavaME, replace by C351;<text:line-break/>
      C002 = Origination port.<text:line-break/>
      <text:line-break/>
    </text:p>
      <text:h text:style-name="Heading_20_3" text:outline-level="3">
      Message Header(WSP-Wireless Session Protocol)
    </text:h>
      <text:p text:style-name="Text_20_body">
      01 = Push ID;<text:line-break/>
      06 = PDU type(Push);<text:line-break/>
      03 = Headers length (content type + headers);<text:line-break/>
      CE = Content type code is the constant CONTENT_TYPE_CODE_NOTIFICATION;<text:line-break/>
      AF = X-WAP-Application-ID;<text:line-break/>
      85 = Id for urn: x-wap-application:push.syncml.<text:line-break/>
      <text:line-break/>
    </text:p>
      <text:h text:style-name="Heading_20_3" text:outline-level="3">
      Corpo da Mensagem
    </text:h>
      <text:p text:style-name="Text_20_body">
      70F45FF17B5ABD16CE29FA27D2F870C2 = MD5 Digest;<text:line-break/>
      031 = Binary 000000110001, bits 0000001100 means "version 1.2", bits 01 means "Uimode background";<text:line-break/>
      8 = Binary 1000, bit 1 means "server initiator", bits 000 means "future use";<text:line-break/>
      000000 = Future use;<text:line-break/>
      0000 = Session ID;<text:line-break/>
      08 = Server identifier length;<text:line-break/>
      66756E616D626F6C = The server identifier string "funambol";<text:line-break/>
      1 = Num syncs;<text:line-break/>
      0 = Future use;<text:line-break/>
      6 = Sync type means "two-way";<text:line-break/>
      0 = Future use;<text:line-break/>
      000306 = Content-type - application/vnd.omads-email+xml - OMA Data Sync Email Data Obj(XML);<text:line-break/>
      04 = Server uri length;<text:line-break/>
      6D61696C = The server uri string "mail".<text:line-break/>
      <text:line-break/>
    </text:p>
      <text:h text:style-name="Heading_20_2" text:outline-level="2">
      Instalação
    </text:h>
      <text:p text:style-name="Text_20_body">
      1- Crie o arquivo PushMailSMSSender.xml com o conteudo abaixo e adeque os parâmetros: gatewayIP, gatewayPort, user e pwd de acordo com seu gateway Gnokii.<text:line-break/>
    </text:p>
      <text:p text:style-name="Preformatted_20_Text">&lt;?xml version="1.0" encoding="UTF-8"?&gt;<text:line-break/>&lt;java version="1.4.2_01" class="java.beans.XMLDecoder"&gt;<text:line-break/><text:s text:c="2"/><text:s text:c="2"/>&lt;object class="br.gov.serpro.funambol.pushmail.PushMailSMSSender"&gt;<text:line-break/><text:s text:c="2"/><text:s text:c="2"/><text:s text:c="2"/><text:s text:c="2"/>&lt;void property="gatewayIP"&gt;<text:line-break/><text:s text:c="2"/><text:s text:c="2"/><text:s text:c="2"/><text:s text:c="2"/><text:s text:c="2"/><text:s text:c="2"/>&lt;string&gt;192.168.0.99&lt;/string&gt;<text:line-break/><text:s text:c="2"/><text:s text:c="2"/><text:s text:c="2"/><text:s text:c="2"/>&lt;/void&gt;<text:line-break/><text:s text:c="2"/><text:s text:c="2"/><text:s text:c="2"/><text:s text:c="2"/>&lt;void property="gatewayPort"&gt;<text:line-break/><text:s text:c="2"/><text:s text:c="2"/><text:s text:c="2"/><text:s text:c="2"/><text:s text:c="2"/><text:s text:c="2"/>&lt;string&gt;13013&lt;/string&gt;<text:line-break/><text:s text:c="2"/><text:s text:c="2"/><text:s text:c="2"/><text:s text:c="2"/>&lt;/void&gt;<text:line-break/><text:s text:c="2"/><text:s text:c="2"/><text:s text:c="2"/><text:s text:c="2"/>&lt;void property="user"&gt;<text:line-break/><text:s text:c="2"/><text:s text:c="2"/><text:s text:c="2"/><text:s text:c="2"/><text:s text:c="2"/><text:s text:c="2"/>&lt;string&gt;tester&lt;/string&gt;<text:line-break/><text:s text:c="2"/><text:s text:c="2"/><text:s text:c="2"/><text:s text:c="2"/>&lt;/void&gt;<text:line-break/><text:s text:c="2"/><text:s text:c="2"/><text:s text:c="2"/><text:s text:c="2"/>&lt;void property="pwd"&gt;<text:line-break/><text:s text:c="2"/><text:s text:c="2"/><text:s text:c="2"/><text:s text:c="2"/><text:s text:c="2"/><text:s text:c="2"/>&lt;string&gt;foobar&lt;/string&gt;<text:line-break/><text:s text:c="2"/><text:s text:c="2"/><text:s text:c="2"/><text:s text:c="2"/>&lt;/void&gt;<text:line-break/><text:s text:c="2"/><text:s text:c="2"/>&lt;/object&gt;<text:line-break/>&lt;/java&gt;</text:p>
      <text:p text:style-name="Text_20_body"/>
      <text:p text:style-name="Text_20_body">
      2- Copie o arquivo PushMailSMSSender.xml para Funambol/config/com/funambol/server/notification .<text:line-break/>
      3- Instale o módulo PushMailSMSSender:
    </text:p>
      <text:p text:style-name="Quotations">
        a) Faça o download do <text:a xlink:type="simple" xlink:href="http://trac.expressolivre.org/browser/contrib/funambol/PushMailSMSSender/target/PushMailSMSSender-1.0.s4j?format=raw"> PushMailSMSSender-1.0.s4j</text:a> e copie para Funambol/ds-server/modules .<text:line-break/>
        b) Adicione, delimitado por vírgula, o <text:span text:style-name="strong">PushMailSMSSeder-1.0</text:span> no parâmetro modules-to-install do Funambol/ds-server/install.properties (NÃO inclua a extensão .s4j).<text:line-break/>
        c) Pare o servidor Funambol.<text:line-break/>
        d) Execute Funambol/bin/install-modules e responda "n" para todas perguntas.<text:line-break/>
        e) Inicie o servidor Funambol.
      </text:p>
      <text:p text:style-name="Text_20_body">
      4- Edite o arquivo Funambol/config/com/funambol/server/inventory/PSDeviceInventory.xml e configure a propriedade defaultNotificationServer assim:<text:line-break/>
    </text:p>
      <text:p text:style-name="Preformatted_20_Text"><text:s text:c="2"/><text:s text:c="2"/><text:s text:c="2"/><text:s text:c="2"/>&lt;void property="defaultNotificationSender"&gt;<text:line-break/><text:s text:c="2"/><text:s text:c="2"/><text:s text:c="2"/><text:s text:c="2"/><text:s text:c="2"/><text:s text:c="2"/>&lt;string&gt;com/funambol/server/notification/PushMailSMSSender.xml&lt;/string&gt;<text:line-break/><text:s text:c="2"/><text:s text:c="2"/><text:s text:c="2"/><text:s text:c="2"/>&lt;/void&gt;</text:p>
      <text:p text:style-name="Text_20_body"/>
      <text:p text:style-name="Text_20_body">
      5- Reinicie o servidor do Funambol.<text:line-break/>
      6- Em Funambol Administrator Tool -&gt; "Devices", para cada registro, preencha o campo "Phone Number", (Exemplo para o DDD 11: 1199112233). O SMS nao será enviado se o "Phone Number" estiver em branco.
    </text:p>
      <text:h text:style-name="Heading_20_2" text:outline-level="2">
      Código-fonte
    </text:h>
      <text:p text:style-name="Text_20_body">
      O código-fonte está disponível para checkout em: <text:a xlink:type="simple" xlink:href="http://trac.expressolivre.org/browser/contrib/funambol/PushMailSMSSender"> http://trac.expressolivre.org/browser/contrib/funambol/PushMailSMSSender</text:a>
    </text:p>
      <text:p text:style-name="Text_20_body">
      Para alterar/recompilar esse código, utilize o procedimento: <text:a xlink:type="simple" xlink:href="http://trac.expressolivre.org/wiki/Servicos/Funambol/Desenvolvimento/Customizar">Servicos/Funambol/Desenvolvimento/Customiza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