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empresa Prognus criou o módulo denominado pSync que sincroniza os contatos e calendário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nteriormente.
    </text:p>
      <text:p text:style-name="Horizontal_20_Line"/>
      <text:h text:style-name="Heading_20_1" text:outline-level="1">
      Customização de um Mo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a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