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ção:
    </text:h>
      <text:p text:style-name="Text_20_body">
      O Funambol é a solução adotada para dispositivos móveis sincronizarem e-mail, contatos e calendário com o Expresso.<text:line-break/>
      <text:line-break/>
    </text:p>
      <text:p text:style-name="Text_20_body">
      Tem como base o protocolo <text:a xlink:type="simple" xlink:href="http://www.openmobilealliance.org/tech/affiliates/syncml/syncmlindex.html"> SyncML</text:a> e as linguagens Javae C++ , compatíveis com uma grande quantidade de dispositivos móveis.
    </text:p>
      <text:p text:style-name="Text_20_body">
      É baseado na arquitetura cliente/servidor sendo que o Servidor autentica o usuário e intermedia a sincronização de dados entre o dispositivo móvel e o Expresso. Há módulos Clientes para dispositivos móveis JavaME, BlackBerry e Windows Mobile.<text:line-break/>
      <text:line-break/>
    </text:p>
      <text:p text:style-name="Text_20_body">
      Para viabilizar a integração com o Expresso a empresa Prognus criou o módulo pSync que sincroniza os contatos e calendário, e o Serviço Federal de Processamento de Dados (SERPRO) integrou a autenticação de usuários ao serviço de diretórios LDAP.
    </text:p>
      <text:p text:style-name="Horizontal_20_Line"/>
      <text:h text:style-name="Heading_20_1" text:outline-level="1">
      Referências:
    </text:h>
      <text:p text:style-name="Text_20_body">
      Site oficial do Funambol OpenSource: <text:a xlink:type="simple" xlink:href="https://www.forge.funambol.org"> https://www.forge.funambol.org</text:a>
    </text:p>
      <text:p text:style-name="Horizontal_20_Line"/>
      <text:h text:style-name="Heading_20_1" text:outline-level="1">
      Checkout do Código Fonte e Geração do Instalador:
    </text:h>
      <text:p text:style-name="Text_20_body">
      Veja o procedimento aqui: <text:a xlink:type="simple" xlink:href="https://core.forge.funambol.org/wiki/BuildingFunambolV71"> https://core.forge.funambol.org/wiki/BuildingFunambolV71</text:a>
    </text:p>
      <text:h text:style-name="Heading_20_2" text:outline-level="2">
      Dicas:
    </text:h>
      <text:p text:style-name="Text_20_body">
      1- Registre o Usuário/senha a ser utilizado para fazer o checkout do código fonte em <text:a xlink:type="simple" xlink:href="https://www.forge.funambol.org/servlets/Join"> https://www.forge.funambol.org/servlets/Join</text:a><text:line-break/>
      2- Antes de executar o "ant", exporte as variáveis de ambiente adequando os caminhos <text:a xlink:type="simple" xlink:href="">deste exemplo?</text:a>.<text:line-break/>
      3- Após executar o comando "ant" responda "n" para todas perguntas.<text:line-break/>
      4- O arquivo do instalador será gerado na pasta "output".
    </text:p>
      <text:p text:style-name="Horizontal_20_Line"/>
      <text:h text:style-name="Heading_20_1" text:outline-level="1">
      Configuração do Ambiente de Desenvolvimento:
    </text:h>
      <text:p text:style-name="Text_20_body">
      Instale e configure os aplicativos e faça o checkout do código conforme descrito aqui: <text:a xlink:type="simple" xlink:href="https://core.forge.funambol.org/wiki/BuildingFunambolV71"> https://core.forge.funambol.org/wiki/BuildingFunambolV71</text:a>
    </text:p>
      <text:h text:style-name="Heading_20_2" text:outline-level="2">
      Dicas:
    </text:h>
      <text:p text:style-name="Text_20_body">
      1- Instale o Ant em /opt/ant-1.6.5<text:line-break/>
      2- Instale o Mavem em /opt/apache-maven-2.0.9<text:line-break/>
      3- Instale o Subversion em /opt/CollabNet_Subversion<text:line-break/>
      4- Instale o NetBeans IDE 6.5 em /usr/local/netbeans-6.5 (Instalar o plugin do Maven conforme explicado em <text:a xlink:type="simple" xlink:href="http://wiki.netbeans.org/MavenBestPractices"> http://wiki.netbeans.org/MavenBestPractices</text:a>).<text:line-break/>
      5- Faça o checkout do código fonte do Funambol conforme descrito acima.
    </text:p>
      <text:p text:style-name="Horizontal_20_Line"/>
      <text:h text:style-name="Heading_20_1" text:outline-level="1">
      Customização de um Módulo
    </text:h>
      <text:p text:style-name="Text_20_body">
      1- Abra o "Netbens -&gt; menu Arquivo -&gt; Abrir Projeto" e escolha o sub-diretório do código fonte do módulo.<text:line-break/>
      2- Faça as alteracões necessárias, clique em "Limpar e Construir Projeto" (Botão Martelo e Vassoura).<text:line-break/>
      3- Verifique se o projeto foi construido com sucesso e copiado para o repositório local do Maven.<text:line-break/>
      4- Gere o instalador seguindo o procedimento descrito anteriormente.<text:line-break/>
      5- Instale o Funambol <text:span text:style-name="strong">(Veja Anexos)</text:span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